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e9a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cef2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be9a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ef2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875d5"/>
    </style:style>
    <style:style style:name="T24" style:family="text">
      <style:text-properties officeooo:rsid="00ccef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159</text:span><text:span text:style-name="T4">/</text:span><text:span text:style-name="T5">201</text:span><text:span text:style-name="T6">9</text:span></text:p>
      <text:p text:style-name="P14"><text:span text:style-name="T22">Recolhimento de <text:s/>galhos na Rua Tristão de Alencar em toda a sua extensão, no Bairro Primavera. <text:s text:c="1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<text:s/>galhos na Rua Tristão de Alencar em toda sua </text:span><text:span text:style-name="T20">a </text:span><text:span text:style-name="T17">extensão, no Bairro Primavera. </text:span><text:span text:style-name="T19">Moradores pedem uma atenção especial, visto que a RGE <text:s/>SUL operou as podas e não recolheu. Material atrapalha o passeio e oferece riscos de acidentes. <text:s/></text:span><text:span text:style-name="T18"><text:s text:c="2"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/></text:span>Novo Hamburgo, <text:span text:style-name="T23">10 de outubro</text:span> de 201<text:span text:style-name="T21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0T10:27:23.395358360</meta:print-date>
    <meta:document-statistic meta:table-count="0" meta:image-count="1" meta:object-count="0" meta:page-count="1" meta:paragraph-count="14" meta:word-count="168" meta:character-count="106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