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97bf" officeooo:paragraph-rsid="0022f4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66b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61003"/>
    </style:style>
    <style:style style:name="T5" style:family="text">
      <style:text-properties officeooo:rsid="001cb156"/>
    </style:style>
    <style:style style:name="T6" style:family="text">
      <style:text-properties officeooo:rsid="002097bf"/>
    </style:style>
    <style:style style:name="T7" style:family="text">
      <style:text-properties officeooo:rsid="0022f403"/>
    </style:style>
    <style:style style:name="T8" style:family="text">
      <style:text-properties officeooo:rsid="002564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4.161</text:span>/20<text:span text:style-name="T5">19</text:span></text:p>
      <text:p text:style-name="P11"><text:span text:style-name="T6">Pintura da faixa de segurança na Rua Bento Gonçalves, nº <text:s/>2820, no Bairro Centro. <text:s text:c="13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intura da faixa de segurança na Rua Bento Gonçalves, <text:s/>nº <text:s/>2820, <text:span text:style-name="T8">no </text:span>Bairro Centro. . Nesse local temos enorme <text:span text:style-name="T7">movimento que oferece riscos de acidentes. </text:span><text:s/>Devida a situação pede-se uma certa atenção. <text:s text:c="4"/></text:p>
      <text:p text:style-name="P13"><text:span text:style-name="T4"><text:tab/><text:tab/> </text:span>Novo Hamburgo, <text:span text:style-name="T7">10 de outubro</text:span> de 201<text:span text:style-name="T5">9</text:span>.</text:p>
      <text:p text:style-name="P8"/>
      <text:p text:style-name="P9">Vereador <text:span text:style-name="T3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0T10:30:10.599567457</meta:print-date>
    <meta:document-statistic meta:table-count="0" meta:image-count="1" meta:object-count="0" meta:page-count="1" meta:paragraph-count="14" meta:word-count="157" meta:character-count="989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