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982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7a21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88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292a"/>
    </style:style>
    <style:style style:name="T16" style:family="text">
      <style:text-properties officeooo:rsid="00c08879"/>
    </style:style>
    <style:style style:name="T17" style:family="text">
      <style:text-properties officeooo:rsid="00c6982e"/>
    </style:style>
    <style:style style:name="T18" style:family="text">
      <style:text-properties officeooo:rsid="00c7a2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162</text:span><text:span text:style-name="T4">/</text:span><text:span text:style-name="T5">201</text:span><text:span text:style-name="T6">9</text:span></text:p>
      <text:p text:style-name="P13">Conserto de infiltração <text:span text:style-name="T16">gravíssima no passeio da Rua Albino Momberger, nº 351, no Bairro Canudos. <text:s text:c="10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 no passeio da Rua Albino Momberger, nº 351, no Bairro Canudos. <text:s text:c="3"/></text:span><text:span text:style-name="T12">Essa infiltração dificulta o passeio, e oferece riscos de acidentes. <text:s/></text:span><text:span text:style-name="T11"><text:s text:c="2"/></text:span></text:p>
      <text:p text:style-name="P15"><text:tab/><text:tab/>Novo Hamburgo, <text:span text:style-name="T17">10 de outubro de</text:span> 201<text:span text:style-name="T15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0T10:31:49.992730822</meta:print-date>
    <meta:document-statistic meta:table-count="0" meta:image-count="1" meta:object-count="0" meta:page-count="1" meta:paragraph-count="14" meta:word-count="151" meta:character-count="973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