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7d2a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7d2a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12924" officeooo:paragraph-rsid="00147d2a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cf2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937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rsid="00112924" officeooo:paragraph-rsid="0019937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cf2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cf2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7d02" officeooo:paragraph-rsid="001870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4bb56" officeooo:paragraph-rsid="001870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5cf2d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99375" style:font-size-asian="7pt" style:font-weight-asian="normal" style:font-size-complex="7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use-window-font-color="true" style:font-name="Nimbus Roman No9 L" fo:font-size="7pt" fo:language="pt" fo:country="BR" fo:font-weight="normal" officeooo:rsid="002b613c" officeooo:paragraph-rsid="00199375" style:font-name-asian="Times New Roman" style:font-size-asian="7pt" style:language-asian="pt" style:country-asian="BR" style:font-weight-asian="normal" style:font-name-complex="Times New Roman" style:font-size-complex="7pt" style:language-complex="pt" style:country-complex="BR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99375" style:font-size-asian="7pt" style:font-weight-asian="normal" style:font-size-complex="7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cf2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15cf2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2ce44" officeooo:paragraph-rsid="0015cf2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cf2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93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officeooo:rsid="0013d071"/>
    </style:style>
    <style:style style:name="T2" style:family="text">
      <style:text-properties officeooo:rsid="0002ce44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04bb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377e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6a88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4b155"/>
    </style:style>
    <style:style style:name="T9" style:family="text">
      <style:text-properties officeooo:rsid="0015cf2d"/>
    </style:style>
    <style:style style:name="T10" style:family="text">
      <style:text-properties officeooo:rsid="00187007"/>
    </style:style>
    <style:style style:name="T11" style:family="text">
      <style:text-properties officeooo:rsid="000d42cc"/>
    </style:style>
    <style:style style:name="T12" style:family="text">
      <style:text-properties officeooo:rsid="00112746"/>
    </style:style>
    <style:style style:name="T13" style:family="text">
      <style:text-properties officeooo:rsid="001afa26"/>
    </style:style>
    <style:style style:name="T14" style:family="text">
      <style:text-properties fo:font-size="7pt" officeooo:rsid="002b613c" style:font-size-asian="7pt" style:font-size-complex="7pt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1afa26" style:font-name-asian="Times New Roman" style:language-asian="pt" style:country-asian="BR" style:font-name-complex="Arial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4.163</text:span>/20<text:span text:style-name="T1">19</text:span></text:p>
      <text:p text:style-name="P7"><text:span text:style-name="T13">Desentupimento de boca de lobo na Rua <text:s/>Curitibanos, em frente ao nº 414, <text:s/>no Bairro Canudos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4"><text:s/></text:span><text:span text:style-name="T6">A </text:span><text:span text:style-name="T5">referid</text:span><text:span text:style-name="T6">a</text:span><text:span text:style-name="T5"> b</text:span><text:span text:style-name="T6">oca de lobo</text:span><text:span text:style-name="T5"> encontra</text:span><text:span text:style-name="T7">m</text:span><text:span text:style-name="T5">-se completamente entupid</text:span><text:span text:style-name="T6">a</text:span><text:span text:style-name="T5"> gerando muito transtorno</text:span><text:span text:style-name="T7">s</text:span><text:span text:style-name="T5"> aos moradores </text:span><text:span text:style-name="T6">e comerciantes próximos</text:span><text:span text:style-name="T5">;</text:span></text:p>
      <text:p text:style-name="P10"><text:span text:style-name="T6">Quando </text:span><text:span text:style-name="T4">ch</text:span><text:span text:style-name="T6">ove a mesma</text:span><text:span text:style-name="T4"> transbord</text:span><text:span text:style-name="T7">a</text:span><text:span text:style-name="T4"> e alag</text:span><text:span text:style-name="T7">a</text:span><text:span text:style-name="T4"> </text:span><text:span text:style-name="T6">muitas vezes invadindo as residências e comércio </text:span><text:span text:style-name="T4"><text:s/>próxim</text:span><text:span text:style-name="T6">os</text:span><text:span text:style-name="T4">;</text:span></text:p>
      <text:p text:style-name="P16"><text:tab/><text:tab/>Desta forma solicitamos <text:span text:style-name="T8">a</text:span> <text:span text:style-name="T8">Secretaria de Obras </text:span><text:s/>Pública visando a solução deste problema;</text:p>
      <text:p text:style-name="P17"><text:tab/><text:tab/>Sabedores da atenção aos reais anseios da comunidade, contamos com seu apoio neste pedido.</text:p>
      <text:p text:style-name="P18"><text:tab/><text:tab/>Novo Hamburgo, <text:s/><text:span text:style-name="T10">10 de outubro <text:s/>de 2019.</text:span></text:p>
      <text:p text:style-name="P11">Vereador <text:s/><text:span text:style-name="T2">Gerson Peteffi</text:span></text:p>
      <text:p text:style-name="P11"/>
      <text:p text:style-name="P11"/>
      <text:p text:style-name="P4"/>
      <text:p text:style-name="P5">Obs.: Redação conforme o original do<text:span text:style-name="T11">s</text:span> autor<text:span text:style-name="T11">es</text:span>.</text:p>
      <text:p text:style-name="P19">/<text:span text:style-name="T13">JVS</text:span></text:p>
      <text:p text:style-name="P12">Doe sangue, doe órgãos, SALVE UMA VIDA. (Lei Municipal Nº 31/98, de 19 de maio de 1998)</text:p>
      <text:p text:style-name="P12">Contribua com o Fundo Municipal da Criança e do Adolescente (Lei Municipal Nº 1.180/2004, de 13 de outubro de 2004)</text:p>
      <text:p text:style-name="P13">Doe Medula Óssea, Sangue do Cordão Umbilical e Placentário – PRÓ-MEDULA (Lei Municipal Nº 2.310/2011, de 08 de agosto de 2011)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7d2a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7d2a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12924" officeooo:paragraph-rsid="00147d2a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lu Oliveira</meta:initial-creator>
    <meta:creation-date>2018-10-17T16:08:57.599863972</meta:creation-date>
    <meta:generator>LibreOffice/5.2.7.2$Linux_X86_64 LibreOffice_project/20m0$Build-2</meta:generator>
    <meta:printed-by>João Souza</meta:printed-by>
    <meta:print-date>2019-10-10T10:52:14.915778397</meta:print-date>
    <dc:date>2019-10-10T10:52:19.740339289</dc:date>
    <meta:editing-duration>PT24M30S</meta:editing-duration>
    <meta:editing-cycles>7</meta:editing-cycles>
    <dc:creator>João Souza</dc:creator>
    <meta:document-statistic meta:table-count="0" meta:image-count="1" meta:object-count="0" meta:page-count="2" meta:paragraph-count="17" meta:word-count="186" meta:character-count="1189" meta:non-whitespace-character-count="1004"/>
  </office:meta>
</office:document-meta>
</file>