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bold" officeooo:paragraph-rsid="02d20bf2" style:font-weight-asian="bold"/>
    </style:style>
    <style:style style:name="P2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8pt" fo:font-weight="normal" officeooo:paragraph-rsid="02d20bf2" style:font-size-asian="18pt" style:font-weight-asian="normal" style:font-size-complex="18pt" style:font-weight-complex="normal"/>
    </style:style>
    <style:style style:name="P3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officeooo:paragraph-rsid="02d20bf2" style:font-size-asian="8pt" style:font-size-complex="8pt"/>
    </style:style>
    <style:style style:name="P4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Footer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justify" style:justify-single-word="false" fo:text-indent="2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15b48" officeooo:paragraph-rsid="02d20bf2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9.999cm" style:auto-text-indent="false"/>
      <style:text-properties style:font-name="Nimbus Roman No9 L" fo:font-size="12pt" fo:font-weight="normal" officeooo:rsid="02d15b48" officeooo:paragraph-rsid="02d20bf2" style:font-size-asian="12pt" style:font-weight-asian="normal" style:font-name-complex="Arial" style:font-size-complex="12pt" style:font-weight-complex="normal"/>
    </style:style>
    <style:style style:name="P10" style:family="paragraph" style:parent-style-name="Title">
      <style:paragraph-properties fo:break-before="page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9.999cm" style:auto-text-indent="false"/>
      <style:text-properties style:font-name="Nimbus Roman No9 L" fo:font-size="12pt" fo:font-weight="normal" officeooo:rsid="02d15b48" officeooo:paragraph-rsid="02d20bf2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cm" loext:contextual-spacing="false" fo:text-indent="0cm" style:auto-text-indent="false" style:writing-mode="page"/>
    </style:style>
    <style:style style:name="P13" style:family="paragraph" style:parent-style-name="Header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cd6090" officeooo:paragraph-rsid="02dec38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ec38a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c6a3a2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ce7b79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dec38a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94e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c01a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d609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c72e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dcb1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officeooo:rsid="02ce7b79"/>
    </style:style>
    <style:style style:name="T25" style:family="text">
      <style:text-properties officeooo:rsid="02c94e9b"/>
    </style:style>
    <style:style style:name="T26" style:family="text">
      <style:text-properties officeooo:rsid="02d9cb43"/>
    </style:style>
    <style:style style:name="T27" style:family="text">
      <style:text-properties officeooo:rsid="02dec38a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EDIDO DE PROVIDÊNCIAS</text:span><text:span text:style-name="T2"> Nº </text:span><text:span text:style-name="T7">4.165</text:span><text:span text:style-name="T4">/</text:span><text:span text:style-name="T2">20</text:span><text:span text:style-name="T5">1</text:span><text:span text:style-name="T6">9</text:span></text:p>
      <text:p text:style-name="Header"><text:span text:style-name="T16">Tr</text:span><text:span text:style-name="T15">oca de lâmpada queimada</text:span><text:span text:style-name="T12"> </text:span><text:span text:style-name="T13">n</text:span><text:span text:style-name="T17">a</text:span><text:span text:style-name="T18"> </text:span><text:span text:style-name="T22">Rua Marcílio Dias, </text:span><text:span text:style-name="T23">em frente ao nº 1323</text:span><text:span text:style-name="T21">, </text:span><text:span text:style-name="T19">no </text:span><text:span text:style-name="T20">B</text:span><text:span text:style-name="T19">airro </text:span><text:span text:style-name="T23">Centro</text:span><text:span text:style-name="T19">.</text:span></text:p>
      <text:p text:style-name="Text_20_body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<text:span text:style-name="T27">Troca de lâmpada queimada na Rua Marcílio Dias, em frente ao nº 1323</text:span>, <text:span text:style-name="T25">no Bairro Centro.</text:span></text:p>
      <text:p text:style-name="P7">Novo Hamburgo, <text:span text:style-name="T26">10 de outubro de 2019.</text:span></text:p>
      <text:p text:style-name="Standard"><text:span text:style-name="T9">Vereador</text:span><text:span text:style-name="T10"> </text:span><text:span text:style-name="T11">Raul Cassel</text:span></text:p>
      <text:p text:style-name="P8"/>
      <text:p text:style-name="P8"/>
      <text:p text:style-name="P8"/>
      <text:p text:style-name="P8"/>
      <text:p text:style-name="P9"/>
      <text:p text:style-name="P9"/>
      <text:p text:style-name="P12"><text:span text:style-name="T11">O</text:span><text:span text:style-name="T9">bs.: Redação conforme original do autor.</text:span></text:p>
      <text:p text:style-name="P12">/<text:span text:style-name="T2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family="'Nimbus Roman No9 L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font-name="Nimbus Roman No9 L" fo:font-family="'Nimbus Roman No9 L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loext:graphic-properties draw:fill="none" draw:fill-color="#99ccff"/>
      <style:paragraph-properties fo:margin-left="7.999cm" fo:margin-right="0cm" fo:margin-top="1.499cm" fo:margin-bottom="1.499cm" loext:contextual-spacing="false" fo:text-align="justify" style:justify-single-word="false" fo:text-indent="0cm" style:auto-text-indent="false" fo:background-color="transparent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bold" officeooo:paragraph-rsid="02d20bf2" style:font-weight-asian="bold"/>
    </style:style>
    <style:style style:name="MP2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8pt" fo:font-weight="normal" officeooo:paragraph-rsid="02d20bf2" style:font-size-asian="18pt" style:font-weight-asian="normal" style:font-size-complex="18pt" style:font-weight-complex="normal"/>
    </style:style>
    <style:style style:name="MP3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officeooo:paragraph-rsid="02d20bf2" style:font-size-asian="8pt" style:font-size-complex="8pt"/>
    </style:style>
    <style:style style:name="MP4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6" style:family="paragraph" style:parent-style-name="Footer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0.73cm" svg:width="1.67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10T14:23:12.046069467</dc:date>
    <meta:printed-by>Geferson Nicoletti</meta:printed-by>
    <meta:print-date>2019-09-12T16:09:20.792000000</meta:print-date>
    <dc:language>pt-BR</dc:language>
    <meta:editing-cycles>214</meta:editing-cycles>
    <meta:editing-duration>PT17H24M52S</meta:editing-duration>
    <dc:creator>Alessandra Redel</dc:creator>
    <meta:document-statistic meta:table-count="0" meta:image-count="1" meta:object-count="0" meta:page-count="1" meta:paragraph-count="14" meta:word-count="143" meta:character-count="851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