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a86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a866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a866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42b6c4" officeooo:paragraph-rsid="004100d0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42b6c4" officeooo:paragraph-rsid="004100d0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b5f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ea8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100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4d5c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100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3ea8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3ea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410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3ea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officeooo:rsid="00912e8b"/>
    </style:style>
    <style:style style:name="T48" style:family="text">
      <style:text-properties officeooo:rsid="0004d3fe"/>
    </style:style>
    <style:style style:name="T49" style:family="text">
      <style:text-properties officeooo:rsid="0037da5b"/>
    </style:style>
    <style:style style:name="T50" style:family="text">
      <style:text-properties style:text-underline-style="none" officeooo:rsid="00194444"/>
    </style:style>
    <style:style style:name="T51" style:family="text">
      <style:text-properties style:text-underline-style="none" officeooo:rsid="0097b9b9"/>
    </style:style>
    <style:style style:name="T52" style:family="text">
      <style:text-properties style:text-underline-style="none" officeooo:rsid="003c96c5"/>
    </style:style>
    <style:style style:name="T53" style:family="text">
      <style:text-properties style:text-underline-style="none" officeooo:rsid="003ea866"/>
    </style:style>
    <style:style style:name="T54" style:family="text">
      <style:text-properties officeooo:rsid="0025ed51"/>
    </style:style>
    <style:style style:name="T55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410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7">º</text:span> <text:span text:style-name="T57">1.188</text:span>/20<text:span text:style-name="T48">19</text:span></text:p>
      <text:p text:style-name="P9">Congratulações à<text:span text:style-name="T49"> </text:span><text:span text:style-name="T50">EME</text:span><text:span text:style-name="T52">I </text:span><text:span text:style-name="T53">Vivendo e Aprendendo</text:span><text:span text:style-name="T50"> </text:span>pel<text:span text:style-name="T54">a passagem de seu 19º aniversário</text:span> de fundação.</text:p>
      <text:p text:style-name="P16"><text:span text:style-name="T24">C</text:span><text:span text:style-name="T23">onsiderando que a </text:span><text:span text:style-name="T39">EME</text:span><text:span text:style-name="T42">I </text:span><text:span text:style-name="T43">Vivendo e Aprendendo</text:span><text:span text:style-name="T41">,</text:span><text:span text:style-name="T39"> </text:span><text:span text:style-name="T25">completa</text:span><text:span text:style-name="T26"> </text:span><text:span text:style-name="T27">neste mês de </text:span><text:span text:style-name="T38">o</text:span><text:span text:style-name="T34">utu</text:span><text:span text:style-name="T28">bro</text:span><text:span text:style-name="T25"> seu </text:span><text:span text:style-name="T38">19º</text:span><text:span text:style-name="T35"> </text:span><text:span text:style-name="T25">an</text:span><text:span text:style-name="T27">iversário</text:span><text:span text:style-name="T25"> de fundação. </text:span></text:p>
      <text:p text:style-name="P10"/>
      <text:p text:style-name="P15"><text:span text:style-name="T23">Considerando </text:span><text:span text:style-name="T29">a competência</text:span><text:span text:style-name="T23"> da </text:span><text:span text:style-name="T39">EME</text:span><text:span text:style-name="T42">I </text:span><text:span text:style-name="T43">Vivendo e Aprendendo</text:span><text:span text:style-name="T40">,</text:span><text:span text:style-name="T23"> sua dire</text:span><text:span text:style-name="T27">ção</text:span><text:span text:style-name="T23">, </text:span><text:span text:style-name="T32">educadores e </text:span><text:span text:style-name="T30">funcionários</text:span><text:span text:style-name="T23">, que trabalham com </text:span><text:span text:style-name="T29">eficiência</text:span><text:span text:style-name="T23">, levando formação, apoio e assistência a</text:span><text:span text:style-name="T31">os</text:span><text:span text:style-name="T23"> estudantes e </text:span><text:span text:style-name="T38">à</text:span><text:span text:style-name="T30"> </text:span><text:span text:style-name="T23">comunidade, sempre valorizando a família e a capacitação do ser humano, </text:span><text:span text:style-name="T33">por entender que: </text:span><text:span text:style-name="T44">“</text:span><text:span text:style-name="T45">A educação </text:span><text:span text:style-name="T46">se eterniza em cada ser que se educa e se inspira novas atitudes</text:span><text:span text:style-name="T36">”.</text:span></text:p>
      <text:p text:style-name="P12"/>
      <text:p text:style-name="P10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3"/>
      <text:p text:style-name="P11"><text:span text:style-name="T55">D</text:span><text:span text:style-name="T56">essa forma, requer-se que seja </text:span><text:span text:style-name="T15">consignado em Ata Voto de Congratulações </text:span><text:span text:style-name="T16">à</text:span><text:span text:style-name="T15"> <text:s/></text:span><text:span text:style-name="T19">EME</text:span><text:span text:style-name="T21">I </text:span><text:span text:style-name="T22">Vivendo e Aprendendo</text:span><text:span text:style-name="T20">,</text:span><text:span text:style-name="T15"> e seja oficiado </text:span><text:span text:style-name="T18">à</text:span><text:span text:style-name="T15"> homenagead</text:span><text:span text:style-name="T17">a</text:span><text:span text:style-name="T15">, com as congratulações em nome desta Casa Legislativa. </text:span></text:p>
      <text:p text:style-name="P14"/>
      <text:p text:style-name="P7"><text:span text:style-name="T3">Novo Hamburgo, </text:span><text:span text:style-name="T12">10</text:span><text:span text:style-name="T5"> </text:span><text:span text:style-name="T6">de </text:span><text:span text:style-name="T11">o</text:span><text:span text:style-name="T9">utu</text:span><text:span text:style-name="T4">bro</text:span><text:span text:style-name="T3"> de 20</text:span><text:span text:style-name="T7">1</text:span><text:span text:style-name="T8">9</text:span><text:span text:style-name="T3">.</text:span></text:p>
      <text:p text:style-name="P7"><text:span text:style-name="T3"/></text:p>
      <text:p text:style-name="P8"/>
      <text:p text:style-name="P17"><text:span text:style-name="T3"><text:tab/><text:tab/><text:tab/><text:tab/><text:tab/><text:tab/> <text:s text:c="13"/></text:span>Vereador <text:span text:style-name="T47">Nor Boeno</text:span></text:p>
      <text:p text:style-name="P17"/>
      <text:p text:style-name="P17"/>
      <text:p text:style-name="P17"/>
      <text:p text:style-name="P19"/>
      <text:p text:style-name="P20"/>
      <text:p text:style-name="P20">Obs.: redação conforme o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5:36:29.309176757</dc:date>
    <meta:print-date>2016-10-24T11:21:00</meta:print-date>
    <meta:editing-cycles>41</meta:editing-cycles>
    <meta:editing-duration>PT5H55M47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6" meta:word-count="221" meta:character-count="1403" meta:non-whitespace-character-count="1173"/>
  </office:meta>
</office:document-meta>
</file>