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0b2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2d47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02b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f3a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0b20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b02bc"/>
    </style:style>
    <style:style style:name="T20" style:family="text">
      <style:text-properties officeooo:rsid="00bd7bac"/>
    </style:style>
    <style:style style:name="T21" style:family="text">
      <style:text-properties officeooo:rsid="00c0b209"/>
    </style:style>
    <style:style style:name="T22" style:family="text">
      <style:text-properties officeooo:rsid="00c2d4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174</text:span><text:span text:style-name="T4">/</text:span><text:span text:style-name="T5">201</text:span><text:span text:style-name="T6">9</text:span></text:p>
      <text:p text:style-name="P14">Conserto <text:span text:style-name="T21">de infiltração em</text:span> <text:span text:style-name="T19">b</text:span>oca de <text:span text:style-name="T19">l</text:span>obo <text:span text:style-name="T20">na Rua Ângelo Provenzano nº 665, no Bairro Canudos. <text:s text:c="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</text:span><text:span text:style-name="T18">de infiltração em </text:span><text:span text:style-name="T15">b</text:span><text:span text:style-name="T13">oca de </text:span><text:span text:style-name="T15">l</text:span><text:span text:style-name="T13">obo </text:span><text:span text:style-name="T16">na Rua Ângelo Provenzano nº 665, no Bairro Canudos. Moradores reclamam que </text:span><text:span text:style-name="T18">essa infiltração aumenta com as </text:span><text:span text:style-name="T16">chuvas </text:span><text:span text:style-name="T17">s</text:span><text:span text:style-name="T16"> oferecendo riscos de acidentes. </text:span></text:p>
      <text:p text:style-name="P10">Novo Hamburgo, <text:span text:style-name="T21">10 de outubro</text:span> de 201<text:span text:style-name="T19">9</text:span>.</text:p>
      <text:p text:style-name="P10"/>
      <text:p text:style-name="P10"/>
      <text:p text:style-name="P16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8">R</text:span>edação conforme original do autor.</text:p>
      <text:p text:style-name="P7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73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