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5143e" officeooo:paragraph-rsid="00a51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9684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96847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96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87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96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51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6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87637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6847" style:font-size-asian="10.5pt" style:font-weight-asian="normal" style:font-size-complex="12pt" style:font-weight-complex="normal"/>
    </style:style>
    <style:style style:name="T32" style:family="text">
      <style:text-properties officeooo:rsid="0086a01c" style:font-name-complex="Times New Roman"/>
    </style:style>
    <style:style style:name="T33" style:family="text">
      <style:text-properties officeooo:rsid="0089452e" style:font-name-complex="Times New Roman"/>
    </style:style>
    <style:style style:name="T34" style:family="text">
      <style:text-properties officeooo:rsid="008cf8b9" style:font-name-complex="Times New Roman"/>
    </style:style>
    <style:style style:name="T35" style:family="text">
      <style:text-properties officeooo:rsid="008e5e9d" style:font-name-complex="Times New Roman"/>
    </style:style>
    <style:style style:name="T36" style:family="text">
      <style:text-properties officeooo:rsid="0094d9d0" style:font-name-complex="Times New Roman"/>
    </style:style>
    <style:style style:name="T37" style:family="text">
      <style:text-properties officeooo:rsid="00986d51" style:font-name-complex="Times New Roman"/>
    </style:style>
    <style:style style:name="T38" style:family="text">
      <style:text-properties officeooo:rsid="0098c103" style:font-name-complex="Times New Roman"/>
    </style:style>
    <style:style style:name="T39" style:family="text">
      <style:text-properties officeooo:rsid="009ed257" style:font-name-complex="Times New Roman"/>
    </style:style>
    <style:style style:name="T40" style:family="text">
      <style:text-properties officeooo:rsid="00a96847" style:font-name-complex="Times New Roman"/>
    </style:style>
    <style:style style:name="T41" style:family="text">
      <style:text-properties officeooo:rsid="00aa8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1">1.189</text:span>/<text:span text:style-name="T21">2019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17">ao Curso de Fisioterapia da Universidade FEEVALE pelos</text:span><text:span text:style-name="T12"> </text:span><text:span text:style-name="T17">s</text:span><text:span text:style-name="T13">eus</text:span><text:span text:style-name="T15"> </text:span><text:span text:style-name="T17">3</text:span><text:span text:style-name="T16">5</text:span><text:span text:style-name="T14"> </text:span><text:span text:style-name="T12">anos de atividades</text:span><text:span text:style-name="T18">.</text:span></text:p>
      <text:p text:style-name="P19">Considerando <text:span text:style-name="T39">que este ano </text:span><text:span text:style-name="T40">o Curso de Fisioterapia da Universidade FEEVALE,</text:span><text:span text:style-name="T34"> </text:span><text:span text:style-name="T38">comple</text:span><text:span text:style-name="T39">ta</text:span><text:span text:style-name="T35"> </text:span><text:span text:style-name="T40">35</text:span><text:span text:style-name="T36"> </text:span><text:span text:style-name="T33">anos de atividades </text:span><text:span text:style-name="T37">em nosso município</text:span><text:span text:style-name="T32">.</text:span></text:p>
      <text:p text:style-name="P17"><text:span text:style-name="T15">C</text:span><text:span text:style-name="T17">onsiderando que vem formando p</text:span><text:span text:style-name="T9">rofissionais habilitados para atuar na atenção fisioterapêutica à saúde, empreendedores, promotores e educadores para a vida e, principalmente, atentos às inovações tecnológicas em prol da saúde em benefício da sociedade.</text:span></text:p>
      <text:p text:style-name="P18"><text:span text:style-name="T20">Dessa forma, requer-se que s</text:span><text:span text:style-name="T19">eja consignado em Ata Voto de Congratulações </text:span><text:span text:style-name="T8">Curso de Fisioterapia da Universidade FEEVALE</text:span><text:span text:style-name="T4"> </text:span><text:span text:style-name="T3">e sej</text:span><text:span text:style-name="T2">a oficiad</text:span><text:span text:style-name="T7">o</text:span><text:span text:style-name="T2"> </text:span><text:span text:style-name="T7">à</text:span><text:span text:style-name="T6"> direção,</text:span><text:span text:style-name="T2"> com as congratulações em nome desta Casa Legislativa.</text:span></text:p>
      <text:p text:style-name="P16"><text:span text:style-name="T23">Novo Hamburgo,</text:span><text:span text:style-name="T27"> </text:span><text:span text:style-name="T31">10</text:span><text:span text:style-name="T30"> de</text:span><text:span text:style-name="T25"> </text:span><text:span text:style-name="T29">outub</text:span><text:span text:style-name="T28">r</text:span><text:span text:style-name="T26">o</text:span><text:span text:style-name="T24"> de 201</text:span><text:span text:style-name="T31">9</text:span><text:span text:style-name="T24">.</text:span></text:p>
      <text:p text:style-name="P13"/>
      <text:p text:style-name="P12">Vereador<text:span text:style-name="T22"> Enio Brizola</text:span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Obs.: Redação conforme o original do autor.</text:p>
      <text:p text:style-name="P4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99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