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248c7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837fe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248c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855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15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55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6b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b27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4d524a"/>
    </style:style>
    <style:style style:name="T18" style:family="text">
      <style:text-properties officeooo:rsid="006e64c5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6fb2c7" style:font-size-asian="12pt" style:font-weight-asian="normal" style:font-size-complex="12pt" style:font-weight-complex="normal"/>
    </style:style>
    <style:style style:name="T22" style:family="text">
      <style:text-properties fo:font-size="12pt" officeooo:rsid="00788cef" style:font-size-asian="12pt" style:font-weight-asian="normal" style:font-size-complex="12pt" style:font-weight-complex="normal"/>
    </style:style>
    <style:style style:name="T23" style:family="text">
      <style:text-properties fo:font-size="12pt" officeooo:rsid="007e5ad9" style:font-size-asian="12pt" style:font-weight-asian="normal" style:font-size-complex="12pt" style:font-weight-complex="normal"/>
    </style:style>
    <style:style style:name="T24" style:family="text">
      <style:text-properties officeooo:rsid="007cff0a"/>
    </style:style>
    <style:style style:name="T25" style:family="text">
      <style:text-properties style:font-name="Nimbus Roman No9 L" fo:font-size="12pt" officeooo:rsid="008248c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officeooo:rsid="0061522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officeooo:rsid="00855cb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officeooo:rsid="0086b765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officeooo:rsid="008b27c8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2dafc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9496e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faf48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8b27c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8">º 4.175/</text:span>201<text:span text:style-name="T17">9</text:span></text:p>
      <text:p text:style-name="P17"><text:span text:style-name="T19">Operação tapa-buracos </text:span><text:span text:style-name="T20">na </text:span><text:span text:style-name="T23">Rua </text:span><text:span text:style-name="T27">São João</text:span><text:span text:style-name="T22">, </text:span><text:span text:style-name="T26">próximo ao</text:span><text:span text:style-name="T29">s</text:span><text:span text:style-name="T26"> nº</text:span><text:span text:style-name="T29">s</text:span><text:span text:style-name="T26"> </text:span><text:span text:style-name="T27">87 </text:span><text:span text:style-name="T28">e 197</text:span><text:span text:style-name="T25">, </text:span><text:span text:style-name="T20">no </text:span><text:span text:style-name="T22">Bairro </text:span><text:span text:style-name="T23">Guarani</text:span><text:span text:style-name="T21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2">Operação tapa-buracos </text:span><text:span text:style-name="T3">na </text:span><text:span text:style-name="T8">Rua </text:span><text:span text:style-name="T9">São João</text:span><text:span text:style-name="T7">, </text:span><text:span text:style-name="T10">próximo ao</text:span><text:span text:style-name="T13">s</text:span><text:span text:style-name="T10"> nº</text:span><text:span text:style-name="T13">s</text:span><text:span text:style-name="T10"> </text:span><text:span text:style-name="T11">87 </text:span><text:span text:style-name="T12">e 197</text:span><text:span text:style-name="T7">,</text:span><text:span text:style-name="T3"> no </text:span><text:span text:style-name="T7">Bairro </text:span><text:span text:style-name="T8">Guarani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34">11</text:span><text:span text:style-name="T32"> </text:span><text:span text:style-name="T30">de </text:span><text:span text:style-name="T31">outubro</text:span><text:span text:style-name="T30"> de 201</text:span><text:span text:style-name="T33">9</text:span><text:span text:style-name="T30">.</text:span></text:p>
      <text:p text:style-name="P10"/>
      <text:p text:style-name="P11">Vereador <text:span text:style-name="T15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24:57.548872481</meta:print-date>
    <meta:document-statistic meta:table-count="0" meta:image-count="1" meta:object-count="0" meta:page-count="1" meta:paragraph-count="14" meta:word-count="164" meta:character-count="969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