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a98b8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98b8" officeooo:paragraph-rsid="002a98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2a98b8" officeooo:paragraph-rsid="002a98b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98b8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a09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9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b9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b9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language-complex="ar" style:country-complex="SA"/>
    </style:style>
    <style:style style:name="T29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2b9ab4"/>
    </style:style>
    <style:style style:name="T33" style:family="text">
      <style:text-properties officeooo:rsid="0032dafc"/>
    </style:style>
    <style:style style:name="T34" style:family="text">
      <style:text-properties officeooo:rsid="002faf48"/>
    </style:style>
    <style:style style:name="T35" style:family="text">
      <style:text-properties officeooo:rsid="002f5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5">1.190</text:span>/201<text:span text:style-name="T32">9</text:span></text:p>
      <text:p text:style-name="P12"/>
      <text:p text:style-name="P12"/>
      <text:p text:style-name="P12"/>
      <text:p text:style-name="P21"><text:span text:style-name="T22">V</text:span><text:span text:style-name="T21">oto de </text:span><text:span text:style-name="T22">C</text:span><text:span text:style-name="T21">ongratulações à </text:span><text:span text:style-name="T23">E</text:span><text:span text:style-name="T24">EE</text:span><text:span text:style-name="T25">F</text:span><text:span text:style-name="T23"> </text:span><text:span text:style-name="T26">Jair Henrique Foscarini</text:span><text:span text:style-name="T21"> pela passagem do seu </text:span><text:span text:style-name="T24">1</text:span><text:span text:style-name="T27">7</text:span><text:span text:style-name="T21">º aniversário.</text:span></text:p>
      <text:p text:style-name="P20"/>
      <text:p text:style-name="P10"/>
      <text:p text:style-name="P18"/>
      <text:p text:style-name="P18"/>
      <text:p text:style-name="P22"><text:span text:style-name="T3"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4">Jair Henrique Foscarini</text:span><text:span text:style-name="T10"> </text:span><text:span text:style-name="T11">celebra</text:span><text:span text:style-name="T3">, no </text:span><text:span text:style-name="T14">dia 24 de</text:span><text:span text:style-name="T3"> </text:span><text:span text:style-name="T14">outubro</text:span><text:span text:style-name="T3">, seu </text:span><text:span text:style-name="T13">1</text:span><text:span text:style-name="T18">7</text:span><text:span text:style-name="T4">º</text:span><text:span text:style-name="T3"> </text:span><text:span text:style-name="T4">aniversário.</text:span></text:p>
      <text:p text:style-name="P22"/>
      <text:p text:style-name="P22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14">Considerando enfim, <text:span text:style-name="T31">que</text:span><text:span text:style-name="T3"> acompanh</text:span><text:span text:style-name="T15">amos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14"><text:span text:style-name="T29">Dessa forma, requer-se que seja consignado em Ata Voto de Congratulações à </text:span><text:span text:style-name="T7">E</text:span><text:span text:style-name="T12">EE</text:span><text:span text:style-name="T13">F</text:span><text:span text:style-name="T7"> </text:span><text:span text:style-name="T14">Jair Henrique Foscarini</text:span><text:span text:style-name="T16">, e seja oficiado </text:span><text:span text:style-name="T17">à</text:span><text:span text:style-name="T16"> homenageada com as congratulações em nome desta Casa Legislativa.</text:span></text:p>
      <text:p text:style-name="P19"/>
      <text:list xml:id="list7435046219628429905" text:style-name="L1">
        <text:list-header>
          <text:p text:style-name="P24"><text:s text:c="28"/>Novo Hamburgo, <text:span text:style-name="T35">11 </text:span>de <text:span text:style-name="T33">outubro</text:span> de 201<text:span text:style-name="T34">9</text:span>.</text:p>
          <text:p text:style-name="P23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20">O</text:span><text:span text:style-name="T19">bs.: Redação conforme original do autor.</text:span></text:p>
      <text:p text:style-name="P16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32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