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454e7" officeooo:paragraph-rsid="000454e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34c2" officeooo:paragraph-rsid="000454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43e5" officeooo:paragraph-rsid="000a43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4e7" officeooo:paragraph-rsid="000560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560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454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4e7" officeooo:paragraph-rsid="000c62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454e7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454e7" officeooo:paragraph-rsid="00058e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058ed0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0a43e5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a43e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5604b"/>
    </style:style>
    <style:style style:name="T9" style:family="text">
      <style:text-properties style:font-name="Nimbus Roman No9 L" fo:font-size="12pt" fo:font-weight="normal" officeooo:rsid="000454e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5604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a43e5" style:font-size-asian="12pt" style:font-weight-asian="normal" style:font-size-complex="12pt" style:font-weight-complex="normal"/>
    </style:style>
    <style:style style:name="T12" style:family="text">
      <style:text-properties officeooo:rsid="00058ed0"/>
    </style:style>
    <style:style style:name="T13" style:family="text">
      <style:text-properties officeooo:rsid="000a43e5"/>
    </style:style>
    <style:style style:name="T14" style:family="text">
      <style:text-properties officeooo:rsid="000aab2e"/>
    </style:style>
    <style:style style:name="T15" style:family="text">
      <style:text-properties style:font-size-asian="10.5pt"/>
    </style:style>
    <style:style style:name="T16" style:family="text">
      <style:text-properties officeooo:rsid="0032dafc" style:font-size-asian="10.5pt"/>
    </style:style>
    <style:style style:name="T17" style:family="text">
      <style:text-properties officeooo:rsid="0029496e" style:font-size-asian="10.5pt"/>
    </style:style>
    <style:style style:name="T18" style:family="text">
      <style:text-properties officeooo:rsid="002faf48" style:font-size-asian="10.5pt"/>
    </style:style>
    <style:style style:name="T19" style:family="text">
      <style:text-properties officeooo:rsid="000d832b" style:font-size-asian="10.5pt"/>
    </style:style>
    <style:style style:name="T20" style:family="text">
      <style:text-properties officeooo:rsid="000ce409"/>
    </style:style>
    <style:style style:name="T21" style:family="text">
      <style:text-properties officeooo:rsid="000d8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20">1.192</text:span>/201<text:span text:style-name="T14">9</text:span></text:p>
      <text:p text:style-name="P10">Voto de Congratulações à Associação Congregação de Santa Catarina <text:span text:style-name="T13">de</text:span> Novo Hamburgo <text:span text:style-name="T8">pela passagem dos seus 77 anos.</text:span></text:p>
      <text:p text:style-name="P15"><text:tab/><text:tab/>Considerando que <text:span text:style-name="T21">a</text:span> Associação Congregação de Santa Catarina <text:span text:style-name="T13">de</text:span> Novo Hamburgo <text:span text:style-name="T8">comemora, no dia 22 de Outubro, seus 77 anos.</text:span></text:p>
      <text:p text:style-name="P13"/>
      <text:p text:style-name="P18"><text:span text:style-name="T10"><text:tab/><text:tab/>Tendo em vista</text:span><text:span text:style-name="T9"> a importância desta entidade para nossa comunidade e região, que co</text:span><text:span text:style-name="T10">nta</text:span><text:span text:style-name="T9"> com profissionais especializados </text:span><text:span text:style-name="T10">que</text:span><text:span text:style-name="T9"> compõe</text:span><text:span text:style-name="T11">m</text:span><text:span text:style-name="T9"> uma </text:span><text:span text:style-name="T11">r</text:span><text:span text:style-name="T9">ede </text:span><text:span text:style-name="T11">s</text:span><text:span text:style-name="T9">ocial que atua nas áreas da Saúde, Educação, Assistência Social, Atenção ao Idoso, com cinco </text:span><text:span text:style-name="T11">c</text:span><text:span text:style-name="T9">olégios, três </text:span><text:span text:style-name="T11">h</text:span><text:span text:style-name="T9">ospitais, um </text:span><text:span text:style-name="T11">r</text:span><text:span text:style-name="T9">esidencial de </text:span><text:span text:style-name="T11">a</text:span><text:span text:style-name="T9">tenção ao </text:span><text:span text:style-name="T11">i</text:span><text:span text:style-name="T9">doso, três </text:span><text:span text:style-name="T11">e</text:span><text:span text:style-name="T9">stratégias de Saúde da Família, três </text:span><text:span text:style-name="T11">c</text:span><text:span text:style-name="T9">entros </text:span><text:span text:style-name="T11">s</text:span><text:span text:style-name="T9">ociais e vários outros </text:span><text:span text:style-name="T11">p</text:span><text:span text:style-name="T9">rojetos.</text:span></text:p>
      <text:p text:style-name="P14"/>
      <text:p text:style-name="P16"><text:tab/><text:tab/><text:span text:style-name="T21">E</text:span>nfim, <text:span text:style-name="T21">por </text:span>toda a dedicação dos profissionais que mantêm a Associação Congregação de Santa Catarina <text:span text:style-name="T13">de</text:span> Novo Hamburgo é que consideramos merecedores desta homenagem <text:span text:style-name="T12">pela passagem dos seus 77 anos.</text:span></text:p>
      <text:p text:style-name="P14"/>
      <text:p text:style-name="P19"><text:span text:style-name="T3"><text:tab/><text:tab/>Dessa forma, requer-se que seja consignado em Ata </text:span><text:span text:style-name="T4">Voto de Congratulações à</text:span><text:span text:style-name="T3"> </text:span><text:span text:style-name="T2">Associação Congregação de Santa Catarina </text:span><text:span text:style-name="T5">de</text:span><text:span text:style-name="T2"> Novo Hamburgo</text:span><text:span text:style-name="T6">, e seja oficiado </text:span><text:span text:style-name="T7">à</text:span><text:span text:style-name="T6"> homenagead</text:span><text:span text:style-name="T7">a</text:span><text:span text:style-name="T6">, com as congratulações em nome desta Casa Legislativa.</text:span></text:p>
      <text:p text:style-name="P14"/>
      <text:p text:style-name="P17"><text:tab/><text:tab/>Novo Hamburgo, <text:span text:style-name="T19">11</text:span><text:span text:style-name="T17"> </text:span><text:span text:style-name="T15">de </text:span><text:span text:style-name="T16">outubro</text:span><text:span text:style-name="T15"> de 201</text:span><text:span text:style-name="T18">9</text:span><text:span text:style-name="T15">.</text:span></text:p>
      <text:p text:style-name="P11"/>
      <text:p text:style-name="P11"/>
      <text:p text:style-name="P12">Vereador <text:span text:style-name="T1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Obs.: R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09T09:35:21.11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556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