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b00ea1" officeooo:paragraph-rsid="00b04b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f8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b00ea1" style:font-name-asian="Arial1" style:font-name-complex="Arial1"/>
    </style:style>
    <style:style style:name="T7" style:family="text">
      <style:text-properties officeooo:rsid="00b04b87" style:font-name-asian="Arial1" style:font-name-complex="Arial1"/>
    </style:style>
    <style:style style:name="T8" style:family="text">
      <style:text-properties officeooo:rsid="00b0f84f" style:font-name-asian="Arial1" style:font-name-complex="Arial1"/>
    </style:style>
    <style:style style:name="T9" style:family="text">
      <style:text-properties officeooo:rsid="00a93c87"/>
    </style:style>
    <style:style style:name="T10" style:family="text">
      <style:text-properties officeooo:rsid="00aaf69d"/>
    </style:style>
    <style:style style:name="T11" style:family="text">
      <style:text-properties officeooo:rsid="00b00ea1"/>
    </style:style>
    <style:style style:name="T12" style:family="text">
      <style:text-properties officeooo:rsid="00b0f8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3">º 4.191</text:span>/201<text:span text:style-name="T4">9</text:span></text:p>
      <text:p text:style-name="P10">Fixação de tampa de bueiro na <text:span text:style-name="T12">R</text:span>ua Barão de Santo Ângelo, no <text:span text:style-name="T12">B</text:span>airro Hamburgo Velho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6">Fixação de tampa de bueiro na </text:span><text:span text:style-name="T8">R</text:span><text:span text:style-name="T6">ua Barão de Santo Ângelo, no </text:span><text:span text:style-name="T8">B</text:span><text:span text:style-name="T6">airro Hamburgo Velho.</text:span></text:p>
      <text:p text:style-name="P12"><text:span text:style-name="T10"><text:tab/><text:tab/>Novo Hamburgo, 11 de outubro de 2019.</text:span> <text:s text:c="47"/></text:p>
      <text:p text:style-name="P7"><text:s text:c="114"/></text:p>
      <text:p text:style-name="P7"/>
      <text:p text:style-name="P14"><text:s text:c="98"/><text:span text:style-name="T11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Obs.: </text:span>Redação conforme original da autora.</text:p>
      <text:p text:style-name="P6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5" meta:word-count="141" meta:character-count="111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