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utura-lt-w01-light" svg:font-family="futura-lt-w01-light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bbe05" officeooo:paragraph-rsid="010bb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bbe0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bb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5962a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bb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5a5981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bbe05" style:font-size-asian="10.5pt" style:font-weight-asian="normal" style:font-size-complex="12pt" style:font-weight-complex="normal"/>
    </style:style>
    <style:style style:name="T22" style:family="text">
      <style:text-properties officeooo:rsid="009ae9e4"/>
    </style:style>
    <style:style style:name="T23" style:family="text">
      <style:text-properties officeooo:rsid="00bac384"/>
    </style:style>
    <style:style style:name="T24" style:family="text">
      <style:text-properties officeooo:rsid="0105962a"/>
    </style:style>
    <style:style style:name="T25" style:family="text">
      <style:text-properties officeooo:rsid="010bbe05"/>
    </style:style>
    <style:style style:name="T26" style:family="text">
      <style:text-properties officeooo:rsid="010ea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3">º 1.194</text:span>/<text:span text:style-name="T13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6">à </text:span><text:span text:style-name="T8">Trentin Maurício Cardoso, Padaria, Confeitaria e Café pelo 20º aniversário</text:span><text:span text:style-name="T9">.</text:span></text:p>
      <text:p text:style-name="P16"><text:span text:style-name="T24">A Trentin Maurício Cardoso, Padaria, Confeitaria e Café completa seu vigésimo aniversário neste 12 de</text:span> <text:span text:style-name="T25">outubro. São vinte anos contribuindo para a pujança do Município.</text:span></text:p>
      <text:p text:style-name="P15"><text:span text:style-name="T11">Des</text:span><text:span text:style-name="T12">t</text:span><text:span text:style-name="T11">a forma, requer-se que s</text:span><text:span text:style-name="T10">eja consignado em Ata Voto de Congratulações </text:span><text:span text:style-name="T6">à </text:span><text:span text:style-name="T8">Trentin Maurício Cardoso, Padaria, Confeitaria e Café</text:span><text:span text:style-name="T5">, </text:span><text:span text:style-name="T7">através da </text:span><text:span text:style-name="T8">sua</text:span><text:span text:style-name="T7"> direção,</text:span><text:span text:style-name="T4"> </text:span><text:span text:style-name="T3">em nome desta Casa Legislativa.</text:span></text:p>
      <text:p text:style-name="P14"/>
      <text:p text:style-name="P8"><text:span text:style-name="T15">Novo Hamburgo, </text:span><text:span text:style-name="T21">11</text:span><text:span text:style-name="T19"> de </text:span><text:span text:style-name="T21">outu</text:span><text:span text:style-name="T20">bro</text:span><text:span text:style-name="T17"> de 201</text:span><text:span text:style-name="T18">9</text:span><text:span text:style-name="T16">.</text:span></text:p>
      <text:p text:style-name="P13">Vereador <text:span text:style-name="T14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2">r</text:span>.</text:p>
      <text:p text:style-name="P9">/<text:span text:style-name="T26">AS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utura-lt-w01-light" svg:font-family="futura-lt-w01-light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2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