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06cm"/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f00399" officeooo:paragraph-rsid="00b959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106cm"/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bb0c1b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b95955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 No9 L" officeooo:paragraph-rsid="00bb0c1b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b0c1b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5955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06cm"/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b9d2db" officeooo:paragraph-rsid="00bb0c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b44543" officeooo:paragraph-rsid="007270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0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2b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8a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ea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f00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9d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b0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8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bf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da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0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13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a9c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b9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97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367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00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95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9d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b0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9915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9c8f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ab2a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b9d2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984f6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b2a4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b0d679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bb0c1b" style:font-size-asian="10.5pt" style:font-weight-asian="normal" style:font-size-complex="12pt" style:font-weight-complex="normal"/>
    </style:style>
    <style:style style:name="T43" style:family="text">
      <style:text-properties officeooo:rsid="00be1f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3">1.196</text:span>/<text:span text:style-name="T36">2019</text:span></text:p>
      <text:p text:style-name="P21"><text:span text:style-name="T15">V</text:span><text:span text:style-name="T16">oto de </text:span><text:span text:style-name="T15">C</text:span><text:span text:style-name="T16">ongratulaçõe</text:span><text:span text:style-name="T19">s </text:span><text:span text:style-name="T27">aos alunos Gabriel Benvenutti Schaab, Pedro Henrique da Silva e Samuel Augusto Nerbas</text:span><text:span text:style-name="T25">, da Fundação Escola Técnica Liberato Salzano Vieira da Cunha, </text:span><text:span text:style-name="T26">pela conquista do </text:span><text:span text:style-name="T27">IBTeCHDAY, no 5º Fórum IBTeC de Inovação.</text:span></text:p>
      <text:p text:style-name="P20"><text:span text:style-name="T29">Considerando</text:span><text:span text:style-name="T14"> </text:span><text:span text:style-name="T17">que </text:span><text:span text:style-name="T20">recentemente</text:span><text:span text:style-name="T19"> </text:span><text:span text:style-name="T27">aos alunos Gabriel Benvenutti Schaab, Pedro Henrique da Silva e Samuel Augusto Nerbas</text:span><text:span text:style-name="T25">, da Fundação Escola Técnica Liberato Salzano Vieira da Cunha, </text:span><text:span text:style-name="T28">foram vencedores do</text:span><text:span text:style-name="T26"> </text:span><text:span text:style-name="T27">IBTeCHDAY, no 5º Fórum IBTeC de Inovação</text:span><text:span text:style-name="T23"> , </text:span><text:span text:style-name="T28">com o projeto Calçado Tech</text:span></text:p>
      <text:p text:style-name="P16"><text:span text:style-name="T18"><text:tab/><text:tab/></text:span><text:span text:style-name="T28">Reconhecemos o</text:span><text:span text:style-name="T24"> </text:span><text:span text:style-name="T21">empenho e </text:span><text:span text:style-name="T28">a</text:span><text:span text:style-name="T21">determinação, além de muito estudo e dedicação, </text:span><text:span text:style-name="T22">f</text:span><text:span text:style-name="T24">oram </text:span><text:span text:style-name="T21">fundamenta</text:span><text:span text:style-name="T24">is</text:span><text:span text:style-name="T22"> </text:span><text:span text:style-name="T21">para essa importante conquista, servindo de exemplo aos demais jovens estudante</text:span><text:span text:style-name="T23">s, </text:span><text:span text:style-name="T28">merecem assim nosso destaque e reconhecimento</text:span></text:p>
      <text:p text:style-name="P17"><text:span text:style-name="T9"><text:s/><text:tab/><text:tab/></text:span><text:span text:style-name="T35">Dessa forma, requer-se que s</text:span><text:span text:style-name="T34">eja consignado em Ata Voto de Congratulações</text:span><text:span text:style-name="T8"> </text:span><text:span text:style-name="T11">aos alunos Gabriel Benvenutti Schaab, Pedro Henrique da Silva e Samuel Augusto Nerbas</text:span><text:span text:style-name="T10">, da Fundação Escola Técnica Liberato Salzano Vieira da Cunha</text:span><text:span text:style-name="T6">,</text:span><text:span text:style-name="T13"> </text:span><text:span text:style-name="T2">e </text:span><text:span text:style-name="T4">s</text:span><text:span text:style-name="T3">ej</text:span><text:span text:style-name="T5">a</text:span><text:span text:style-name="T12">m</text:span><text:span text:style-name="T5"> </text:span><text:span text:style-name="T3">oficiad</text:span><text:span text:style-name="T12">os</text:span><text:span text:style-name="T7"> com</text:span><text:span text:style-name="T3"> as congratulações em nome desta Casa Legislativa.</text:span></text:p>
      <text:p text:style-name="P19"/>
      <text:p text:style-name="P18"><text:span text:style-name="T38">Novo Hamburgo,</text:span><text:span text:style-name="T39"> </text:span><text:span text:style-name="T42">11 de outubro</text:span><text:span text:style-name="T40"> de 201</text:span><text:span text:style-name="T41">9</text:span><text:span text:style-name="T40">.</text:span></text:p>
      <text:p text:style-name="P11"/>
      <text:p text:style-name="P12"/>
      <text:p text:style-name="P12">Vereador <text:span text:style-name="T37">Raul Cassel</text:span></text:p>
      <text:p text:style-name="P1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3">/<text:span text:style-name="T4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9" meta:character-count="1533" meta:non-whitespace-character-count="13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