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64b6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46947"/>
    </style:style>
    <style:style style:name="T8" style:family="text">
      <style:text-properties officeooo:rsid="00264b6f"/>
    </style:style>
    <style:style style:name="T9" style:family="text">
      <style:text-properties officeooo:rsid="00288e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4.192</text:span>/201<text:span text:style-name="T7">9</text:span></text:p>
      <text:list xml:id="list4514409115801575681" text:style-name="L1">
        <text:list-header>
          <text:p text:style-name="P15"><text:span text:style-name="T5">R</text:span>evitalização da <text:span text:style-name="T6">pintura da faixa de segurança na esquina da Rua Salgado Filho com a Avenida Coronel Frederico Linck, no Bairro Pátria Nova.</text:span></text:p>
        </text:list-header>
      </text:list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6">pintura da faixa de segurança </text:span><text:span text:style-name="T2">na esquina da Rua Salgado Filho com a Avenida Coronel Frederico Linck, no Bairro Pátria Nova.</text:span></text:p>
      <text:p text:style-name="P10">Na certeza de contar com vossa especial atenção, desde já, afirmo nesta oportunidade meus protestos de elevada estima e consideração.</text:p>
      <text:p text:style-name="P12"><text:tab/><text:tab/>Novo Hamburgo, <text:span text:style-name="T8">11 de outubro de 2019.</text:span></text:p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7" meta:character-count="1094" meta:non-whitespace-character-count="9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Desktop/Novos%20pedidos/Desktop/Novos%20pedidos/PROTOCOLAR/PROTOCOLAR/PROTOCOLAR/PROTOCOLAR/tmp/.broffice.org/3/user/template/modelo-2012.ott" meta:date="2014-03-06T13:16:53"/>
  </office:meta>
</office:document-meta>
</file>