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68001" officeooo:paragraph-rsid="006680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6d0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db8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fb422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60ded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68001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cf03d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fb422" style:language-asian="pt" style:country-asian="BR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10" style:family="text">
      <style:text-properties officeooo:rsid="00628c47"/>
    </style:style>
    <style:style style:name="T11" style:family="text">
      <style:text-properties officeooo:rsid="0067db87"/>
    </style:style>
    <style:style style:name="T12" style:family="text">
      <style:text-properties officeooo:rsid="0068b5ea"/>
    </style:style>
    <style:style style:name="T13" style:family="text">
      <style:text-properties officeooo:rsid="006cf03d"/>
    </style:style>
    <style:style style:name="T14" style:family="text">
      <style:text-properties officeooo:rsid="006fb422"/>
    </style:style>
    <style:style style:name="T15" style:family="text">
      <style:text-properties officeooo:rsid="0060d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4.203</text:span>/201<text:span text:style-name="T10">9</text:span></text:p>
      <text:p text:style-name="P10">Troca de lâmpada em poste de iluminação pública na <text:span text:style-name="T14">Rua Johann Friedrich Pechmann, em frente ao nº 254, no Bairro Rondônia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9"><text:tab/><text:tab/></text:span><text:span text:style-name="T5">Troca de lâmpada em poste de iluminação pública na </text:span><text:span text:style-name="T8">Rua Johann Friedrich Pechmann, em frente ao nº 254, no Bairro Rondônia.</text:span><text:span text:style-name="T7"><text:tab/><text:tab/></text:span></text:p>
      <text:p text:style-name="P9"><text:tab/><text:tab/> <text:span text:style-name="T12">Novo Hamburgo, 11 de outubro 2019.</text:span></text:p>
      <text:p text:style-name="P6"/>
      <text:p text:style-name="P6"/>
      <text:p text:style-name="P14"><text:span text:style-name="T15"><text:tab/><text:tab/><text:tab/><text:tab/><text:tab/><text:tab/><text:tab/><text:tab/><text:tab/></text:span></text:p>
      <text:p text:style-name="P15"><text:s text:c="89"/><text:tab/> <text:tab/><text:span text:style-name="T12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1T11:10:13.436233393</meta:print-date>
    <meta:document-statistic meta:table-count="0" meta:image-count="1" meta:object-count="0" meta:page-count="1" meta:paragraph-count="15" meta:word-count="152" meta:character-count="1032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