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1pt" fo:language="pt" fo:country="BR" style:text-underline-style="solid" style:text-underline-width="auto" style:text-underline-color="font-color" fo:font-weight="bold" officeooo:rsid="007f58f1" officeooo:paragraph-rsid="007f58f1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style="normal" officeooo:paragraph-rsid="003fe6b8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1pt" fo:font-weight="normal" officeooo:paragraph-rsid="0049ce40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1pt" officeooo:paragraph-rsid="0049ce40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1pt" officeooo:paragraph-rsid="006067c6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1pt" officeooo:paragraph-rsid="00910ecc" style:font-size-asian="11pt" style:font-size-complex="11pt"/>
    </style:style>
    <style:style style:name="P11" style:family="paragraph" style:parent-style-name="Subtitle">
      <style:paragraph-properties fo:text-align="center" style:justify-single-word="false"/>
      <style:text-properties style:font-name="Nimbus Roman No9 L1" fo:font-size="11pt" fo:font-weight="bold" officeooo:rsid="001bbc14" officeooo:paragraph-rsid="002aafc0" style:font-size-asian="11pt" style:font-weight-asian="bold" style:font-size-complex="11pt" style:font-weight-complex="bold"/>
    </style:style>
    <style:style style:name="P12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1pt" officeooo:paragraph-rsid="0032d572" style:font-size-asian="11pt" style:font-size-complex="11pt"/>
    </style:style>
    <style:style style:name="P13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1pt" fo:font-weight="bold" officeooo:paragraph-rsid="0032d572" style:font-size-asian="11pt" style:font-weight-asian="bold" style:font-size-complex="11pt" style:font-weight-complex="bold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1" fo:font-size="11pt" fo:font-weight="bold" officeooo:paragraph-rsid="002aafc0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imbus Roman No9 L1" fo:font-size="11pt" officeooo:rsid="002aafc0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Nimbus Roman No9 L1" fo:font-size="11pt" officeooo:rsid="004fc68e" officeooo:paragraph-rsid="004fc68e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imbus Roman No9 L1" fo:font-size="11pt" officeooo:rsid="00929ff5" officeooo:paragraph-rsid="00929ff5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imbus Roman No9 L1" fo:font-size="11pt" fo:font-style="italic" style:text-underline-style="solid" style:text-underline-width="auto" style:text-underline-color="font-color" officeooo:rsid="00929ff5" officeooo:paragraph-rsid="00929ff5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margin-top="0cm" fo:margin-bottom="0cm" loext:contextual-spacing="false"/>
      <style:text-properties style:use-window-font-color="true" style:font-name="Nimbus Roman No9 L1" fo:font-size="11pt" fo:language="pt" fo:country="BR" fo:font-style="normal" fo:font-weight="normal" officeooo:rsid="00741140" officeooo:paragraph-rsid="0072b26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Nimbus Roman No9 L1" fo:font-size="11pt" fo:letter-spacing="normal" fo:font-style="normal" style:text-underline-style="none" fo:font-weight="normal" officeooo:paragraph-rsid="007f58f1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Nimbus Roman No9 L1" fo:font-size="11pt" officeooo:rsid="004fc68e" officeooo:paragraph-rsid="004fc68e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Nimbus Roman No9 L1" fo:font-size="11pt" officeooo:rsid="004fc68e" officeooo:paragraph-rsid="00929ff5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fo:color="#000000" style:font-name="Nimbus Roman No9 L1" fo:font-size="11pt" fo:letter-spacing="normal" fo:language="pt" fo:country="BR" fo:font-style="normal" fo:font-weight="normal" officeooo:rsid="00b11850" officeooo:paragraph-rsid="0058fc1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1pt" fo:language="pt" fo:country="BR" fo:font-weight="normal" officeooo:rsid="00a06b56" officeooo:paragraph-rsid="0079d77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1pt" officeooo:paragraph-rsid="008e25c0" style:font-size-asian="11pt" style:font-size-complex="11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b4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4b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ffd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2b2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83c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50f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6e8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e25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e5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4e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style="italic" fo:font-weight="normal" officeooo:rsid="0064bc8d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0" style:family="text">
      <style:text-properties style:use-window-font-color="true" fo:language="pt" fo:country="BR" fo:font-style="italic" fo:font-weight="normal" officeooo:rsid="008e25c0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1" style:family="text">
      <style:text-properties style:use-window-font-color="true" fo:language="pt" fo:country="BR" fo:font-style="normal" fo:font-weight="normal" officeooo:rsid="005a285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8e25c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45c60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532af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783c0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72b26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04b93f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fo:font-weight="normal" officeooo:rsid="0047347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officeooo:rsid="0033da60"/>
    </style:style>
    <style:style style:name="T3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officeooo:rsid="00532afa" style:font-weight-asian="normal" style:font-name-complex="Arial" style:font-weight-complex="normal"/>
    </style:style>
    <style:style style:name="T34" style:family="text">
      <style:text-properties officeooo:rsid="008b25b0"/>
    </style:style>
    <style:style style:name="T35" style:family="text">
      <style:text-properties officeooo:rsid="0094e2ed"/>
    </style:style>
    <style:style style:name="T3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5">1.198</text:span>/20<text:span text:style-name="T29">19</text:span></text:p>
      <text:p text:style-name="P11"/>
      <text:p text:style-name="P13"><text:span text:style-name="T1">Voto de Congratulações </text:span><text:span text:style-name="T8">a</text:span><text:span text:style-name="T16">o artista plástico Guido Liesenfeld pela exposição </text:span><text:span text:style-name="T20">Rumo a Eternidade</text:span><text:span text:style-name="T10">.</text:span></text:p>
      <text:p text:style-name="P12"/>
      <text:p text:style-name="P6"/>
      <text:p text:style-name="P25"><text:span text:style-name="T36">Considerando </text:span><text:span text:style-name="T23">que, no </text:span><text:span text:style-name="T24">dia </text:span><text:span text:style-name="T25">1</text:span><text:span text:style-name="T22">6</text:span><text:span text:style-name="T24"> de</text:span><text:span text:style-name="T26"> </text:span><text:span text:style-name="T22">outubro</text:span><text:span text:style-name="T27">,</text:span><text:span text:style-name="T28"> </text:span><text:span text:style-name="T22">acontecerá a abertura da exposição </text:span><text:span text:style-name="T20">Rumo a Eternidade</text:span><text:span text:style-name="T19">, </text:span><text:span text:style-name="T22">do artista plástico Guido Liesenfeld.</text:span></text:p>
      <text:p text:style-name="P23"/>
      <text:p text:style-name="P10"><text:span text:style-name="T30">Dessa forma, requer-se que s</text:span><text:span text:style-name="T31">eja consignado em Ata Voto de Congratulações</text:span><text:span text:style-name="T6"> </text:span><text:span text:style-name="T21">a</text:span><text:span text:style-name="T22">o artista plástico Guido Liesenfeld</text:span><text:span text:style-name="T6"> e seja oficiado </text:span><text:span text:style-name="T7">a</text:span><text:span text:style-name="T15">o</text:span><text:span text:style-name="T6"> homenagead</text:span><text:span text:style-name="T15">o</text:span><text:span text:style-name="T6">, com as congratulações em nome desta Casa Legislativa.</text:span></text:p>
      <text:p text:style-name="P24"/>
      <text:p text:style-name="P9"><text:span text:style-name="T1">Novo Hamburgo, </text:span><text:span text:style-name="T14">1</text:span><text:span text:style-name="T18">1</text:span><text:span text:style-name="T11"> </text:span><text:span text:style-name="T4">de </text:span><text:span text:style-name="T17">outubro</text:span><text:span text:style-name="T4"> de 201</text:span><text:span text:style-name="T9">9</text:span><text:span text:style-name="T4">.</text:span></text:p>
      <text:p text:style-name="P7"/>
      <text:p text:style-name="P8"><text:span text:style-name="T32"><text:tab/><text:tab/> <text:s text:c="67"/>Vereador </text:span><text:span text:style-name="T33">Felipe Kuhn Braun</text:span></text:p>
      <text:p text:style-name="P15"/>
      <text:p text:style-name="P15"/>
      <text:p text:style-name="P15"/>
      <text:p text:style-name="P15"/>
      <text:p text:style-name="P19"/>
      <text:p text:style-name="P20"/>
      <text:p text:style-name="P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10-11T17:11:38.253079280</dc:date>
    <dc:language>pt-BR</dc:language>
    <meta:editing-cycles>93</meta:editing-cycles>
    <meta:editing-duration>PT6H15M10S</meta:editing-duration>
    <meta:print-date>2019-08-08T14:40:03.171000000</meta:print-date>
    <meta:document-statistic meta:table-count="0" meta:image-count="1" meta:object-count="0" meta:page-count="1" meta:paragraph-count="14" meta:word-count="152" meta:character-count="1012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