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af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96d0c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1f33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afc9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b02bc" style:font-weight-asian="bold"/>
    </style:style>
    <style:style style:name="T7" style:family="text">
      <style:text-properties fo:font-weight="bold" officeooo:rsid="00c3b849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96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afc9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d7ba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ebc1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070c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1722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1f33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3b84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bb02bc"/>
    </style:style>
    <style:style style:name="T22" style:family="text">
      <style:text-properties officeooo:rsid="00c070cb"/>
    </style:style>
    <style:style style:name="T23" style:family="text">
      <style:text-properties officeooo:rsid="00c1f337"/>
    </style:style>
    <style:style style:name="T24" style:family="text">
      <style:text-properties officeooo:rsid="00c3b8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4.212</text:span><text:span text:style-name="T4">/</text:span><text:span text:style-name="T5">201</text:span><text:span text:style-name="T6">9</text:span></text:p>
      <text:p text:style-name="P14"><text:span text:style-name="T22">Hidrojateamento em boca de lobo na Rua Florença, nº <text:s/>375, no Bairro Canudos. <text:s text:c="9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7">Hidrojateamento em boca de lobo na Rua Florença, </text:span><text:span text:style-name="T20">n</text:span><text:span text:style-name="T17">º 375, no Bairro Canudos. Moradores relatam que </text:span><text:span text:style-name="T19">esse b</text:span><text:span text:style-name="T20">u</text:span><text:span text:style-name="T19">eiro </text:span><text:span text:style-name="T20">que está</text:span><text:span text:style-name="T19"> entupido causa alagamento </text:span><text:span text:style-name="T17">causando desconforto e riscos de acidentes.</text:span></text:p>
      <text:p text:style-name="P11"><text:span text:style-name="T13"><text:s/></text:span>Novo Hamburgo, <text:span text:style-name="T23">14 de outubro</text:span> de 201<text:span text:style-name="T21">9</text:span>.</text:p>
      <text:p text:style-name="P11"/>
      <text:p text:style-name="P10"/>
      <text:p text:style-name="P12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3" meta:character-count="962" meta:non-whitespace-character-count="8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