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080b4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2429b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080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13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ab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d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080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4c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4d524a"/>
    </style:style>
    <style:style style:name="T18" style:family="text">
      <style:text-properties officeooo:rsid="006e64c5"/>
    </style:style>
    <style:style style:name="T19" style:family="text">
      <style:text-properties fo:font-size="12pt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officeooo:rsid="006acd4c" style:font-size-asian="12pt" style:font-weight-asian="normal" style:font-size-complex="12pt" style:font-weight-complex="normal"/>
    </style:style>
    <style:style style:name="T21" style:family="text">
      <style:text-properties fo:font-size="12pt" officeooo:rsid="006fb2c7" style:font-size-asian="12pt" style:font-weight-asian="normal" style:font-size-complex="12pt" style:font-weight-complex="normal"/>
    </style:style>
    <style:style style:name="T22" style:family="text">
      <style:text-properties fo:font-size="12pt" officeooo:rsid="00788cef" style:font-size-asian="12pt" style:font-weight-asian="normal" style:font-size-complex="12pt" style:font-weight-complex="normal"/>
    </style:style>
    <style:style style:name="T23" style:family="text">
      <style:text-properties fo:font-size="12pt" officeooo:rsid="007e5ad9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80584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80fdd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84c8de" style:font-size-asian="12pt" style:font-weight-asian="normal" style:font-size-complex="12pt" style:font-weight-complex="normal"/>
    </style:style>
    <style:style style:name="T29" style:family="text">
      <style:text-properties officeooo:rsid="007cff0a"/>
    </style:style>
    <style:style style:name="T30" style:family="text">
      <style:text-properties style:font-name="Nimbus Roman No9 L" fo:font-size="12pt" officeooo:rsid="00713f7a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officeooo:rsid="004ab7c7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officeooo:rsid="0060d44e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officeooo:rsid="008080b4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officeooo:rsid="0084c8de" style:font-size-asian="12pt" style:font-weight-asian="normal" style:font-size-complex="12pt" style:font-weight-complex="normal"/>
    </style:style>
    <style:style style:name="T35" style:family="text">
      <style:text-properties officeooo:rsid="0084c8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8">º 4.218/</text:span>201<text:span text:style-name="T17">9</text:span></text:p>
      <text:p text:style-name="P18"><text:span text:style-name="T19">Operação tapa-buracos </text:span><text:span text:style-name="T20">na </text:span><text:span text:style-name="T23">Rua </text:span><text:span text:style-name="T30">Andrade Neves, </text:span><text:span text:style-name="T31">na </text:span><text:span text:style-name="T30">esquina com </text:span><text:span text:style-name="T32">a Ru</text:span><text:span text:style-name="T33">a Anita Garibald</text:span><text:span text:style-name="T34">i</text:span><text:span text:style-name="T22">,</text:span><text:span text:style-name="T20"> no </text:span><text:span text:style-name="T22">Bairro </text:span><text:span text:style-name="T23">Guarani</text:span><text:span text:style-name="T21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2"><text:span text:style-name="T2">Operação tapa-buracos </text:span><text:span text:style-name="T3">na </text:span><text:span text:style-name="T8">Rua </text:span><text:span text:style-name="T9">Andrade Neves, </text:span><text:span text:style-name="T10">na </text:span><text:span text:style-name="T9">esquina com </text:span><text:span text:style-name="T11">a Ru</text:span><text:span text:style-name="T12">a Anita Garibald</text:span><text:span text:style-name="T13">i</text:span><text:span text:style-name="T7">,</text:span><text:span text:style-name="T3"> no </text:span><text:span text:style-name="T7">Bairro </text:span><text:span text:style-name="T8">Guarani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28">15</text:span><text:span text:style-name="T25"> de </text:span><text:span text:style-name="T26">outubro </text:span><text:span text:style-name="T25">de 2019</text:span><text:span text:style-name="T24">.</text:span></text:p>
      <text:p text:style-name="P10"/>
      <text:p text:style-name="P11">Vereador <text:span text:style-name="T15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4" meta:word-count="166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