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a223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7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2c17a" officeooo:paragraph-rsid="00c2c17a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c617c1" officeooo:paragraph-rsid="00c617c1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617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e9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c3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e0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a22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617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617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4dbe3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2c17a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617c1" style:font-size-asian="10.5pt" style:font-weight-asian="normal" style:font-size-complex="12pt" style:font-weight-complex="normal"/>
    </style:style>
    <style:style style:name="T43" style:family="text">
      <style:text-properties officeooo:rsid="00c438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1.201</text:span>/<text:span text:style-name="T36">2019</text:span></text:p>
      <text:p text:style-name="P16"><text:span text:style-name="T16">V</text:span><text:span text:style-name="T17">oto de </text:span><text:span text:style-name="T16">C</text:span><text:span text:style-name="T17">ongratulações </text:span><text:span text:style-name="T26">à </text:span><text:span text:style-name="T28">Delicious Sorveteria e Cafeteria </text:span><text:span text:style-name="T26">pela sua recente inauguração em nosso município</text:span><text:span text:style-name="T22">.</text:span></text:p>
      <text:p text:style-name="P15"><text:span text:style-name="T30">Considerando </text:span><text:span text:style-name="T31">que, </text:span><text:span text:style-name="T32">no dia 12 de </text:span><text:span text:style-name="T33">o</text:span><text:span text:style-name="T32">utubro, </text:span><text:span text:style-name="T26">a </text:span><text:span text:style-name="T28">Delicious </text:span><text:span text:style-name="T24">inauguro</text:span><text:span text:style-name="T28">u</text:span><text:span text:style-name="T24"> seu </text:span><text:span text:style-name="T27">novo espaço em Novo Hamburgo</text:span><text:span text:style-name="T19">.</text:span></text:p>
      <text:p text:style-name="P14"><text:span text:style-name="T15">Devido </text:span><text:span text:style-name="T29">à</text:span><text:span text:style-name="T18"> importância </text:span><text:span text:style-name="T20">do trabalho de sua equipe, que </text:span><text:span text:style-name="T23">c</text:span><text:span text:style-name="T24">onta com</text:span><text:span text:style-name="T20"> profissionais qualificados, </text:span><text:span text:style-name="T23">oferecendo </text:span><text:span text:style-name="T25">serviços</text:span><text:span text:style-name="T23"> com qualidade,</text:span><text:span text:style-name="T21"> </text:span><text:span text:style-name="T24">se perpetuando no mercado,</text:span><text:span text:style-name="T20"> merecem o nosso reconhecimento e destaque.</text:span></text:p>
      <text:p text:style-name="P19"><text:span text:style-name="T35">Dessa forma, requer-se que s</text:span><text:span text:style-name="T34">eja consignado em Ata Voto de Congratulações </text:span><text:span text:style-name="T7">à </text:span><text:span text:style-name="T11">Delicious Sorveteria e Cafeteria</text:span><text:span text:style-name="T14"> </text:span><text:span text:style-name="T13">e</text:span><text:span text:style-name="T12"> </text:span><text:span text:style-name="T3">s</text:span><text:span text:style-name="T2">eja oficiad</text:span><text:span text:style-name="T10">o</text:span><text:span text:style-name="T4"> </text:span><text:span text:style-name="T10">à</text:span><text:span text:style-name="T8"> direção </text:span><text:span text:style-name="T5">com</text:span><text:span text:style-name="T2"> congratulações em nome desta Casa Legislativa.</text:span></text:p>
      <text:p text:style-name="P13"><text:span text:style-name="T37">Novo Hamburgo, </text:span><text:span text:style-name="T41">14</text:span><text:span text:style-name="T40"> de </text:span><text:span text:style-name="T42">o</text:span><text:span text:style-name="T41">utubro</text:span><text:span text:style-name="T39"> de 2019</text:span><text:span text:style-name="T38">.</text:span></text:p>
      <text:p text:style-name="P11"/>
      <text:p text:style-name="P11"/>
      <text:p text:style-name="P11"/>
      <text:p text:style-name="P17">Vereador Enfermeiro Vilmar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18">Obs.: Redação conforme o original do autor.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14T13:24:44.71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03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