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ans" svg:font-family="opensans, helvetica, 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bb4dc1" officeooo:paragraph-rsid="00d4d42b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333333" style:font-name="opensans" fo:font-size="15pt" fo:letter-spacing="normal" fo:language="pt" fo:country="BR" fo:font-style="normal" fo:font-weight="normal" officeooo:rsid="00d4d42b" officeooo:paragraph-rsid="00d4d4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8f3070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8f3070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0d4d42b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d4d42b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d0d777"/>
    </style:style>
    <style:style style:name="P21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d4d42b" officeooo:paragraph-rsid="00d4d4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c9c0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cb92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d4d4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d85d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f7f6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c9c06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cb921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d1fc29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d4d42b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c750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c9c0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cb92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cced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d0d7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d1fc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d4d4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d516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d786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d85d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c70d2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d0d77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d4d42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style:use-window-font-color="true" fo:language="pt" fo:country="BR" officeooo:rsid="00d35b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language="pt" fo:country="BR" officeooo:rsid="00d4d4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officeooo:rsid="002ddc62"/>
    </style:style>
    <style:style style:name="T35" style:family="text">
      <style:text-properties officeooo:rsid="005a5981"/>
    </style:style>
    <style:style style:name="T36" style:family="text">
      <style:text-properties officeooo:rsid="00d5e5e7"/>
    </style:style>
    <style:style style:name="T37" style:family="text">
      <style:text-properties officeooo:rsid="00d786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36">1.202</text:span>/<text:span text:style-name="T34">2019</text:span></text:p>
      <text:p text:style-name="P20"><text:span text:style-name="T15">V</text:span><text:span text:style-name="T16">oto de </text:span><text:span text:style-name="T15">C</text:span><text:span text:style-name="T16">ongratulações </text:span><text:span text:style-name="T22">ao </text:span><text:span text:style-name="T24">S</text:span><text:span text:style-name="T22">enhor Juarez Machado, repórter fotográfico do Grupo Sinos, pela homenagem recebida </text:span><text:span text:style-name="T23">da</text:span><text:span text:style-name="T22"> Arfoc/RS</text:span><text:span text:style-name="T20">.</text:span></text:p>
      <text:p text:style-name="P18"><text:span text:style-name="T28">C</text:span><text:span text:style-name="T26">onsiderando </text:span><text:span text:style-name="T27">que, </text:span><text:span text:style-name="T29">recentemente, </text:span><text:span text:style-name="T22">o </text:span><text:span text:style-name="T25">S</text:span><text:span text:style-name="T22">enhor Juarez Machado, repórter fotográfico do Grupo Sinos, recebeu uma homenagem Arfoc/RS – Associação dos Repórteres Fotográficos e Cinematográficos do Rio Grande do Sul, pela sua importante atuação </text:span><text:span text:style-name="T23">no fotojornalismo e para a própria associação,</text:span><text:span text:style-name="T22"> com quase quarenta anos de carreira.</text:span></text:p>
      <text:p text:style-name="P17"><text:span text:style-name="T14">Muito vale destacarmos </text:span><text:span text:style-name="T18">esta honraria, que certamente reconhece </text:span><text:span text:style-name="T20">o </text:span><text:span text:style-name="T18">trabalho desenvolvido </text:span><text:span text:style-name="T21">com muita</text:span><text:span text:style-name="T18"> </text:span><text:span text:style-name="T19">dedicação</text:span><text:span text:style-name="T18"> e </text:span><text:span text:style-name="T22">profissionalismo</text:span><text:span text:style-name="T21">, </text:span><text:span text:style-name="T18">merece</text:span><text:span text:style-name="T25">ndo</text:span><text:span text:style-name="T18"> nosso destaque</text:span><text:span text:style-name="T17"> </text:span><text:span text:style-name="T20">e reconhecimento.</text:span></text:p>
      <text:p text:style-name="P19"><text:span text:style-name="T33">Dessa forma, requer-se que s</text:span><text:span text:style-name="T32">eja consignado em Ata Voto de Congratulações </text:span><text:span text:style-name="T5">ao senhor Juarez Machado, repórter fotográfico do Grupo Sinos</text:span><text:span text:style-name="T4">,</text:span><text:span text:style-name="T3"> </text:span><text:span text:style-name="T6">e seja oficiado ao homenageado </text:span><text:span text:style-name="T2">com as congratulações em nome desta Casa Legislativa.</text:span></text:p>
      <text:p text:style-name="P16"><text:span text:style-name="T7">Novo Hamburgo,</text:span><text:span text:style-name="T11"> </text:span><text:span text:style-name="T13">15</text:span><text:span text:style-name="T12"> de outubro</text:span><text:span text:style-name="T9"> de 201</text:span><text:span text:style-name="T10">9</text:span><text:span text:style-name="T8">.</text:span></text:p>
      <text:p text:style-name="P13"/>
      <text:p text:style-name="P14"/>
      <text:p text:style-name="P14">Vereador<text:span text:style-name="T35"> Raul Cassel</text:span></text:p>
      <text:p text:style-name="P13"/>
      <text:p text:style-name="P1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Obs.: Redação conforme o original do autor.</text:p>
      <text:p text:style-name="P3">/<text:span text:style-name="T37">AP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ans" svg:font-family="opensans, helvetica, 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4" meta:character-count="1347" meta:non-whitespace-character-count="11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