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5e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847" officeooo:paragraph-rsid="0070d9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1b81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87b56" officeooo:paragraph-rsid="00787b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87b56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700de3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77d8a1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f584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f873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591a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dc50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f8bb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00de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0d9a3" style:font-size-asian="12pt" style:font-weight-asian="normal" style:font-size-complex="12pt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4835c6"/>
    </style:style>
    <style:style style:name="T16" style:family="text">
      <style:text-properties officeooo:rsid="0070d9a3"/>
    </style:style>
    <style:style style:name="T17" style:family="text">
      <style:text-properties officeooo:rsid="007489b1"/>
    </style:style>
    <style:style style:name="T18" style:family="text">
      <style:text-properties officeooo:rsid="00762a20"/>
    </style:style>
    <style:style style:name="T19" style:family="text">
      <style:text-properties officeooo:rsid="00787b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953239762361647247" text:style-name="L1">
        <text:list-header>
          <text:p text:style-name="P17"><text:span text:style-name="T3">PEDIDO DE PROVIDÊNCIAS Nº </text:span><text:span text:style-name="T5">4.237</text:span><text:span text:style-name="T3">/201</text:span><text:span text:style-name="T4">9</text:span></text:p>
        </text:list-header>
      </text:list>
      <text:p text:style-name="P13"><text:span text:style-name="T7">Desentupimento </text:span><text:span text:style-name="T13">das</text:span><text:span text:style-name="T6"> boca</text:span><text:span text:style-name="T13">s </text:span><text:span text:style-name="T6">de lobo </text:span><text:span text:style-name="T13">em toda a extensão d</text:span><text:span text:style-name="T8">a Rua </text:span><text:span text:style-name="T12">Bruno Werner Storck</text:span><text:span text:style-name="T11">,</text:span><text:span text:style-name="T9"> </text:span><text:span text:style-name="T8">no Bairro </text:span><text:span text:style-name="T10">C</text:span><text:span text:style-name="T11">anudos</text:span><text:span text:style-name="T8">.</text:span></text:p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Desentupimento <text:span text:style-name="T16">das</text:span> boca<text:span text:style-name="T16">s </text:span>d<text:span text:style-name="T17">e l</text:span>obo <text:span text:style-name="T16">em toda a extensão da Rua Bruno Werner Storck, no Bairro Canudos.</text:span></text:p>
      <text:p text:style-name="P11"><text:span text:style-name="T15"><text:s/></text:span>Novo Hamburgo, <text:span text:style-name="T18">15 de outubro de 2019.</text:span></text:p>
      <text:p text:style-name="P8"><text:span text:style-name="T18"><text:s/></text:span>Vereado<text:span text:style-name="T2">r Enfermeiro Vilmar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Redação conforme o original do autor.</text:p>
      <text:p text:style-name="P16"><text:span text:style-name="T19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15T13:38:56.90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6" meta:character-count="884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