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system-ui, BlinkMacSystemFont, apple-system, 'Segoe UI', Roboto, Oxygen, Ubuntu, Cantarell, 'Fira Sans', 'Droid Sans'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06cm"/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bcea1f" officeooo:paragraph-rsid="00bcea1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b95955"/>
    </style:style>
    <style:style style:name="P15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Nimbus Roman No9 L" officeooo:paragraph-rsid="00bb0c1b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f8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bb0c1b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95955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d0c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f8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2b6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8ac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ea5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f003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9d2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bb0c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bcea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8a9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da1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04d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a9c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b367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b9d2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bb0c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bcea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be52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099153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09c8f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0ab2a4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0b9d2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2ddc62"/>
    </style:style>
    <style:style style:name="T34" style:family="text">
      <style:text-properties officeooo:rsid="005a5981"/>
    </style:style>
    <style:style style:name="T3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984f65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ab2a46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b0d679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bb0c1b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bcea1f" style:font-size-asian="10.5pt" style:font-weight-asian="normal" style:font-size-complex="12pt" style:font-weight-complex="normal"/>
    </style:style>
    <style:style style:name="T41" style:family="text">
      <style:text-properties officeooo:rsid="00c2757b"/>
    </style:style>
    <style:style style:name="T42" style:family="text">
      <style:text-properties officeooo:rsid="00c6d3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41">1.203</text:span>/<text:span text:style-name="T33">2019</text:span></text:p>
      <text:p text:style-name="P19"><text:span text:style-name="T16">V</text:span><text:span text:style-name="T17">oto de </text:span><text:span text:style-name="T16">C</text:span><text:span text:style-name="T17">ongratulaçõe</text:span><text:span text:style-name="T19">s </text:span><text:span text:style-name="T22">aos alunos </text:span><text:span text:style-name="T24">da EMEF João Goulart pela realização do projeto “Adotar é Salvar”</text:span><text:span text:style-name="T22">.</text:span></text:p>
      <text:p text:style-name="P18"><text:span text:style-name="T26">Considerando</text:span><text:span text:style-name="T15"> </text:span><text:span text:style-name="T24">que os alunos Pedro Henrique Leidemer, Letícia Pietra Rodrigues, Bruna Ebling Bilhar, Vitória Rodrigues, Andrei Feiden, Haniel Nasiniak, Larissa Gund, Vitória Kayser, da EMEF João Goulart, desenvolveram o projeto Adotar é Salvar, com apoio da professora Patrícia Andrioli Nazario, com objetivo de abordar a adoção responsável de cães, além da confecção de casinhas de papelão e lona, para ajudar os animais que vivem pelas ruas.</text:span></text:p>
      <text:p text:style-name="P14"><text:span text:style-name="T18"><text:tab/><text:tab/></text:span><text:span text:style-name="T23">Reconhecemos o</text:span><text:span text:style-name="T21"> </text:span><text:span text:style-name="T20">empenho, </text:span><text:span text:style-name="T24">a boa vontade</text:span><text:span text:style-name="T20">, além de muit</text:span><text:span text:style-name="T24">a</text:span><text:span text:style-name="T20"> dedicação </text:span><text:span text:style-name="T24">no desenvolvimento deste projeto </text:span><text:span text:style-name="T25">criativo, de baixo custo, demonstrando preocupação com o meio ambiente,</text:span><text:span text:style-name="T24"> </text:span><text:span text:style-name="T25">servindo de</text:span><text:span text:style-name="T20"> exemplo aos demais jovens, </text:span><text:span text:style-name="T23">merecem assim nosso destaque e reconhecimento.</text:span></text:p>
      <text:p text:style-name="P15"><text:span text:style-name="T9"><text:s/><text:tab/><text:tab/></text:span><text:span text:style-name="T32">Dessa forma, requer-se que s</text:span><text:span text:style-name="T31">eja consignado em Ata Voto de Congratulações</text:span><text:span text:style-name="T8"> </text:span><text:span text:style-name="T11">aos alunos</text:span><text:span text:style-name="T10"> </text:span><text:span text:style-name="T13">da EMEF João Goulart</text:span><text:span text:style-name="T6">,</text:span><text:span text:style-name="T14"> </text:span><text:span text:style-name="T2">e </text:span><text:span text:style-name="T4">s</text:span><text:span text:style-name="T3">ej</text:span><text:span text:style-name="T5">a</text:span><text:span text:style-name="T12">m</text:span><text:span text:style-name="T5"> </text:span><text:span text:style-name="T3">oficiad</text:span><text:span text:style-name="T12">os</text:span><text:span text:style-name="T7"> com</text:span><text:span text:style-name="T3"> as congratulações em nome desta Casa Legislativa.</text:span></text:p>
      <text:p text:style-name="P17"/>
      <text:p text:style-name="P16"><text:span text:style-name="T35">Novo Hamburgo,</text:span><text:span text:style-name="T36"> </text:span><text:span text:style-name="T39">1</text:span><text:span text:style-name="T40">5</text:span><text:span text:style-name="T39"> de outubro</text:span><text:span text:style-name="T37"> de 201</text:span><text:span text:style-name="T38">9</text:span><text:span text:style-name="T37">.</text:span></text:p>
      <text:p text:style-name="P10"/>
      <text:p text:style-name="P11"/>
      <text:p text:style-name="P11">Vereador <text:span text:style-name="T34">Raul Cassel</text:span></text:p>
      <text:p text:style-name="P12"/>
      <text:p text:style-name="P3"/>
      <text:p text:style-name="P20"/>
      <text:p text:style-name="P20"/>
      <text:p text:style-name="P20"/>
      <text:p text:style-name="P20"/>
      <text:p text:style-name="P20"/>
      <text:p text:style-name="P20"/>
      <text:p text:style-name="P21">Obs.: Redação conforme o original do autor.</text:p>
      <text:p text:style-name="P21">/<text:span text:style-name="T4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system-ui, BlinkMacSystemFont, apple-system, 'Segoe UI', Roboto, Oxygen, Ubuntu, Cantarell, 'Fira Sans', 'Droid Sans'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35" meta:character-count="1494" meta:non-whitespace-character-count="12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