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60dd8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acd0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acd05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cd0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a1d35" officeooo:paragraph-rsid="00b029f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acd0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607088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a60dd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6b42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af84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af21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029fa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a6b429"/>
    </style:style>
    <style:style style:name="T10" style:family="text">
      <style:text-properties style:font-name="Nimbus Roman No9 L" officeooo:rsid="00607088"/>
    </style:style>
    <style:style style:name="T11" style:family="text">
      <style:text-properties style:font-name="Nimbus Roman No9 L" officeooo:rsid="00a60dd8"/>
    </style:style>
    <style:style style:name="T12" style:family="text">
      <style:text-properties style:font-name="Nimbus Roman No9 L" officeooo:rsid="00aaf84c"/>
    </style:style>
    <style:style style:name="T13" style:family="text">
      <style:text-properties style:font-name="Nimbus Roman No9 L" officeooo:rsid="001e0027"/>
    </style:style>
    <style:style style:name="T14" style:family="text">
      <style:text-properties style:font-name="Nimbus Roman No9 L" officeooo:rsid="00a3fe12"/>
    </style:style>
    <style:style style:name="T15" style:family="text">
      <style:text-properties style:font-name="Nimbus Roman No9 L" officeooo:rsid="00b029fa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af84c" style:font-size-asian="12pt" style:font-weight-asian="normal" style:font-size-complex="12pt" style:font-weight-complex="normal"/>
    </style:style>
    <style:style style:name="T20" style:family="text">
      <style:text-properties officeooo:rsid="00a93e43"/>
    </style:style>
    <style:style style:name="T21" style:family="text">
      <style:text-properties officeooo:rsid="00aa1d35"/>
    </style:style>
    <style:style style:name="T22" style:family="text">
      <style:text-properties officeooo:rsid="00aaf84c"/>
    </style:style>
    <style:style style:name="T23" style:family="text">
      <style:text-properties officeooo:rsid="00a3fe12"/>
    </style:style>
    <style:style style:name="T24" style:family="text">
      <style:text-properties style:font-name-complex="Arial"/>
    </style:style>
    <style:style style:name="T25" style:family="text">
      <style:text-properties officeooo:rsid="02a465a4" style:font-name-complex="Arial"/>
    </style:style>
    <style:style style:name="T26" style:family="text">
      <style:text-properties officeooo:rsid="00af21bf"/>
    </style:style>
    <style:style style:name="T27" style:family="text">
      <style:text-properties officeooo:rsid="00af5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7">4.264</text:span>/201<text:span text:style-name="T20">9</text:span></text:p>
      <text:p text:style-name="P6"><text:span text:style-name="T7">C</text:span><text:span text:style-name="T5">onserto de infiltração no passeio público </text:span><text:span text:style-name="T3">na </text:span><text:span text:style-name="T4">Rua </text:span><text:span text:style-name="T6">Lu</text:span><text:span text:style-name="T8">iz</text:span><text:span text:style-name="T6"> de Bri</text:span><text:span text:style-name="T8">t</text:span><text:span text:style-name="T6">o com a Rua Carumbé</text:span><text:span text:style-name="T18">, no </text:span><text:span text:style-name="T19">B</text:span><text:span text:style-name="T17">airro </text:span><text:span text:style-name="T19">Rio Branco</text:span><text:span text:style-name="T16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2">C</text:span><text:span text:style-name="T9">onserto de infiltração no passeio público </text:span><text:span text:style-name="T10">na </text:span><text:span text:style-name="T11">Rua </text:span><text:span text:style-name="T12">Lu</text:span><text:span text:style-name="T15">iz</text:span><text:span text:style-name="T12"> de Bri</text:span><text:span text:style-name="T15">t</text:span><text:span text:style-name="T12">o com a Rua Carumbé</text:span><text:span text:style-name="T13">, no </text:span><text:span text:style-name="T12">B</text:span><text:span text:style-name="T14">airro </text:span><text:span text:style-name="T12">Rio Branco</text:span><text:span text:style-name="T23">.</text:span></text:p>
      <text:p text:style-name="P8">Novo Hamburgo, <text:span text:style-name="T22">16 de outubro de 2019</text:span>.</text:p>
      <text:p text:style-name="P9"><text:tab/><text:tab/>Vereador <text:span text:style-name="T21">Raul Cassel</text:span></text:p>
      <text:p text:style-name="P10"/>
      <text:p text:style-name="P10"/>
      <text:p text:style-name="P10"/>
      <text:p text:style-name="P10"/>
      <text:p text:style-name="P10"/>
      <text:p text:style-name="P11"><text:span text:style-name="T25"/></text:p>
      <text:p text:style-name="P11"><text:span text:style-name="T25">O</text:span><text:span text:style-name="T24">bs.: Redação conforme original do autor.</text:span></text:p>
      <text:p text:style-name="Text_20_body">/<text:span text:style-name="T2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49" meta:character-count="887" meta:non-whitespace-character-count="748"/>
    <meta:user-defined meta:name="Info 1"/>
    <meta:user-defined meta:name="Info 2"/>
    <meta:user-defined meta:name="Info 3"/>
    <meta:user-defined meta:name="Info 4"/>
  </office:meta>
</office:document-meta>
</file>