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60dd8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aa1d35" officeooo:paragraph-rsid="00aec8f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acd05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acd051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acd05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 fo:font-size="12pt" fo:font-weight="normal" officeooo:rsid="00607088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a60dd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a6b42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aec8f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b07ca9" style:font-size-asian="12pt" style:font-weight-asian="normal" style:font-size-complex="12pt" style:font-weight-complex="normal"/>
    </style:style>
    <style:style style:name="T8" style:family="text">
      <style:text-properties style:font-name="Nimbus Roman No9 L" officeooo:rsid="00a6b429"/>
    </style:style>
    <style:style style:name="T9" style:family="text">
      <style:text-properties style:font-name="Nimbus Roman No9 L" officeooo:rsid="00607088"/>
    </style:style>
    <style:style style:name="T10" style:family="text">
      <style:text-properties style:font-name="Nimbus Roman No9 L" officeooo:rsid="00a60dd8"/>
    </style:style>
    <style:style style:name="T11" style:family="text">
      <style:text-properties style:font-name="Nimbus Roman No9 L" officeooo:rsid="00aaf84c"/>
    </style:style>
    <style:style style:name="T12" style:family="text">
      <style:text-properties style:font-name="Nimbus Roman No9 L" officeooo:rsid="001e0027"/>
    </style:style>
    <style:style style:name="T13" style:family="text">
      <style:text-properties style:font-name="Nimbus Roman No9 L" officeooo:rsid="00a3fe12"/>
    </style:style>
    <style:style style:name="T14" style:family="text">
      <style:text-properties style:font-name="Nimbus Roman No9 L" officeooo:rsid="00aec8f5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a3fe12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a3fe12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1e0027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aaf84c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aec8f5" style:font-size-asian="12pt" style:font-weight-asian="normal" style:font-size-complex="12pt" style:font-weight-complex="normal"/>
    </style:style>
    <style:style style:name="T20" style:family="text">
      <style:text-properties officeooo:rsid="00a93e43"/>
    </style:style>
    <style:style style:name="T21" style:family="text">
      <style:text-properties officeooo:rsid="00aa1d35"/>
    </style:style>
    <style:style style:name="T22" style:family="text">
      <style:text-properties officeooo:rsid="00aaf84c"/>
    </style:style>
    <style:style style:name="T23" style:family="text">
      <style:text-properties officeooo:rsid="00a3fe12"/>
    </style:style>
    <style:style style:name="T24" style:family="text">
      <style:text-properties style:font-name-complex="Arial"/>
    </style:style>
    <style:style style:name="T25" style:family="text">
      <style:text-properties officeooo:rsid="02a465a4" style:font-name-complex="Arial"/>
    </style:style>
    <style:style style:name="T26" style:family="text">
      <style:text-properties officeooo:rsid="00b07c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6">4.265</text:span>/201<text:span text:style-name="T20">9</text:span></text:p>
      <text:p text:style-name="P6"><text:span text:style-name="T7">C</text:span><text:span text:style-name="T5">onserto de infiltração no passeio público </text:span><text:span text:style-name="T3">na </text:span><text:span text:style-name="T4">Rua </text:span><text:span text:style-name="T6">Tupi em frente ao nº 881</text:span><text:span text:style-name="T17">, no </text:span><text:span text:style-name="T18">B</text:span><text:span text:style-name="T16">airro </text:span><text:span text:style-name="T19">Centro</text:span><text:span text:style-name="T15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11">C</text:span><text:span text:style-name="T8">onserto de infiltração no passeio público </text:span><text:span text:style-name="T9">na </text:span><text:span text:style-name="T10">Rua </text:span><text:span text:style-name="T14">Tupi em frente ao nº 881</text:span><text:span text:style-name="T12">, no </text:span><text:span text:style-name="T11">B</text:span><text:span text:style-name="T13">airro </text:span><text:span text:style-name="T14">Centro</text:span><text:span text:style-name="T23">.</text:span></text:p>
      <text:p text:style-name="P8">Novo Hamburgo, <text:span text:style-name="T22">16 de outubro de 2019</text:span>.</text:p>
      <text:p text:style-name="P10"><text:tab/><text:tab/>Vereador <text:span text:style-name="T21">Raul Cassel</text:span></text:p>
      <text:p text:style-name="P11"/>
      <text:p text:style-name="P11"/>
      <text:p text:style-name="P11"/>
      <text:p text:style-name="P11"/>
      <text:p text:style-name="P11"/>
      <text:p text:style-name="P12"><text:span text:style-name="T25">O</text:span><text:span text:style-name="T24">bs: Redação conforme original do autor.</text:span></text:p>
      <text:p text:style-name="Text_20_body">/<text:span text:style-name="T2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03T14:35:45.788000000</meta:print-date>
    <meta:document-statistic meta:table-count="0" meta:image-count="1" meta:object-count="0" meta:page-count="1" meta:paragraph-count="14" meta:word-count="145" meta:character-count="864" meta:non-whitespace-character-count="729"/>
    <meta:user-defined meta:name="Info 1"/>
    <meta:user-defined meta:name="Info 2"/>
    <meta:user-defined meta:name="Info 3"/>
    <meta:user-defined meta:name="Info 4"/>
  </office:meta>
</office:document-meta>
</file>