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74ded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74dedd" officeooo:paragraph-rsid="0074ded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81894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81894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7ca4c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officeooo:paragraph-rsid="007ca4c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1894f" officeooo:paragraph-rsid="0081894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style:text-underline-style="none" fo:font-weight="normal" officeooo:rsid="007e37c5" officeooo:paragraph-rsid="00818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ca4c4"/>
    </style:style>
    <style:style style:name="T4" style:family="text">
      <style:text-properties fo:letter-spacing="-0.007cm" officeooo:rsid="00452574"/>
    </style:style>
    <style:style style:name="T5" style:family="text">
      <style:text-properties fo:letter-spacing="-0.007cm" officeooo:rsid="00845774"/>
    </style:style>
    <style:style style:name="T6" style:family="text">
      <style:text-properties officeooo:rsid="0065e849"/>
    </style:style>
    <style:style style:name="T7" style:family="text">
      <style:text-properties style:use-window-font-color="true" fo:language="pt" fo:country="BR" style:text-underline-style="none" officeooo:rsid="007e37c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style:text-underline-style="none" officeooo:rsid="0081894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style:text-underline-style="none" officeooo:rsid="00821f5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style:text-underline-style="none" officeooo:rsid="0084577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70d142"/>
    </style:style>
    <style:style style:name="T12" style:family="text">
      <style:text-properties officeooo:rsid="0079b412"/>
    </style:style>
    <style:style style:name="T13" style:family="text">
      <style:text-properties officeooo:rsid="0079e33a"/>
    </style:style>
    <style:style style:name="T14" style:family="text">
      <style:text-properties officeooo:rsid="007ff39f"/>
    </style:style>
    <style:style style:name="T15" style:family="text">
      <style:text-properties officeooo:rsid="008457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EDIDO DE PROVIDÊNCIAS Nº <text:span text:style-name="T15">4.275</text:span>/201<text:span text:style-name="T13">9</text:span></text:p>
      <text:p text:style-name="P14">Recolocação de parada de ônibus com cobertura e banco, localizada na Av<text:span text:style-name="T15">enida</text:span> Pedro Adams Filho, entre os nº 1951 e <text:span text:style-name="T15">nº</text:span> 1967 no Bairro Centro.</text:p>
      <text:p text:style-name="P9">Solicita-se, após os trâmites regimentais, que seja enviada cópia da presente proposição ao Poder Executivo, para que realize as seguintes providências:</text:p>
      <text:p text:style-name="P15"/>
      <text:p text:style-name="P10"><text:span text:style-name="T7"><text:tab/></text:span><text:span text:style-name="T8">Recolocação de parada de ônibus com cobertura e banco, localizada na Av</text:span><text:span text:style-name="T10">enida</text:span><text:span text:style-name="T8"> Pedro Adams Filho, entre os nº 1951 e </text:span><text:span text:style-name="T10">nº</text:span><text:span text:style-name="T8"> 1967 no Bairro Centro. </text:span><text:span text:style-name="T9">Já existia e por motivo desconhecido foi retirado o banco e a cobertura da parada de ônibus.</text:span></text:p>
      <text:p text:style-name="P8">Novo Hamburgo, <text:span text:style-name="T14">16 de outubro</text:span> de 201<text:span text:style-name="T12">9</text:span>.</text:p>
      <text:p text:style-name="P8"/>
      <text:p text:style-name="P8"/>
      <text:p text:style-name="P11"><text:span text:style-name="T2">Vereador </text:span><text:span text:style-name="T4">Felipe Kuhn Braun</text:span></text:p>
      <text:p text:style-name="P13"/>
      <text:p text:style-name="P12"/>
      <text:p text:style-name="P12"/>
      <text:p text:style-name="P12"/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6">O</text:span>bs: <text:span text:style-name="T11">R</text:span>edação conforme original do autor.</text:p>
      <text:p text:style-name="P5"><text:span text:style-name="T2">/</text:span><text:span text:style-name="T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79" meta:character-count="1056" meta:non-whitespace-character-count="888"/>
    <meta:user-defined meta:name="Info 1"/>
    <meta:user-defined meta:name="Info 2"/>
    <meta:user-defined meta:name="Info 3"/>
    <meta:user-defined meta:name="Info 4"/>
  </office:meta>
</office:document-meta>
</file>