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38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a2b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82fb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ca041" officeooo:paragraph-rsid="002ca04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a2bd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26fd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3536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5acb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7e46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938d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326fdc"/>
    </style:style>
    <style:style style:name="T10" style:family="text">
      <style:text-properties officeooo:rsid="001a2bd2"/>
    </style:style>
    <style:style style:name="T11" style:family="text">
      <style:text-properties officeooo:rsid="00235360"/>
    </style:style>
    <style:style style:name="T12" style:family="text">
      <style:text-properties officeooo:rsid="0025acb6"/>
    </style:style>
    <style:style style:name="T13" style:family="text">
      <style:text-properties officeooo:rsid="002938d3"/>
    </style:style>
    <style:style style:name="T14" style:family="text">
      <style:text-properties officeooo:rsid="002ca0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4">4.277</text:span>/201<text:span text:style-name="T13">9</text:span></text:p>
      <text:p text:style-name="P11"><text:span text:style-name="T11">E</text:span>studo de viabilidade para colocação de <text:s/>quebra-molas<text:span text:style-name="T10"> </text:span>na <text:span text:style-name="T9">R</text:span>ua <text:span text:style-name="T12">Presidente Costa e Silva, próximo ao nº 1624, no Bairro Canudos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4">E</text:span><text:span text:style-name="T5">studo de viabilidade para colocação de</text:span><text:span text:style-name="T7"> </text:span><text:span text:style-name="T5">quebra-molas</text:span><text:span text:style-name="T2"> </text:span><text:span text:style-name="T5">na </text:span><text:span text:style-name="T3">R</text:span><text:span text:style-name="T5">ua Presidente Costa e Silva, próximo ao nº 1624, no Bairro Canudos. Por tratar de uma via de grande movimento, principalmente </text:span><text:span text:style-name="T6">de</text:span><text:span text:style-name="T5"> crianças, apresenta possibilidade de </text:span><text:span text:style-name="T4">acidentes devido </text:span><text:span text:style-name="T6">aos</text:span><text:span text:style-name="T4"> motoristas imprudentes que trafegam em alta velocidade.</text:span></text:p>
      <text:p text:style-name="P7">Novo Hamburgo, <text:span text:style-name="T13">17 de outubro </text:span>de 201<text:span text:style-name="T13">9</text:span>.</text:p>
      <text:p text:style-name="P7"/>
      <text:p text:style-name="P9">Vereador <text:span text:style-name="T13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>Obs.: Redação conforme o original do autor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7T11:26:26.930000000</meta:print-date>
    <meta:document-statistic meta:table-count="0" meta:image-count="1" meta:object-count="0" meta:page-count="1" meta:paragraph-count="14" meta:word-count="176" meta:character-count="1110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