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074d0" officeooo:paragraph-rsid="0135e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074d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40547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f217c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074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13f21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2d0b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34d4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38e0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3f21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4054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35e80e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38e0ba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4074d0" style:font-size-asian="10.5pt" style:font-weight-asian="normal" style:font-size-complex="12pt" style:font-weight-complex="normal"/>
    </style:style>
    <style:style style:name="T35" style:family="text">
      <style:text-properties officeooo:rsid="00df11bf"/>
    </style:style>
    <style:style style:name="T36" style:family="text">
      <style:text-properties officeooo:rsid="00fcba2d"/>
    </style:style>
    <style:style style:name="T37" style:family="text">
      <style:text-properties officeooo:rsid="0143a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7">1.204</text:span>/<text:span text:style-name="T26">2019</text:span></text:p>
      <text:p text:style-name="P19"><text:span text:style-name="T13">Voto de Congratulações </text:span><text:span text:style-name="T24">ao CAUDEQ – Centro de Atenção Urbana à Dependência Química,</text:span><text:span text:style-name="T14"> pela </text:span><text:span text:style-name="T15">comemoração dos</text:span><text:span text:style-name="T14"> </text:span><text:span text:style-name="T13">seus </text:span><text:span text:style-name="T24">10</text:span><text:span text:style-name="T18"> </text:span><text:span text:style-name="T13">anos de </text:span><text:span text:style-name="T16">atividades</text:span><text:span text:style-name="T13">.</text:span></text:p>
      <text:p text:style-name="P18"><text:span text:style-name="T8">Considerando </text:span><text:span text:style-name="T17">que </text:span><text:span text:style-name="T25">neste ano </text:span><text:span text:style-name="T24">o CAUDEQ – Centro de Atenção Urbana à Dependência Química</text:span><text:span text:style-name="T23">,</text:span><text:span text:style-name="T19"> </text:span><text:span text:style-name="T25">está </text:span><text:span text:style-name="T21">c</text:span><text:span text:style-name="T22">omplet</text:span><text:span text:style-name="T25">ando 10</text:span><text:span text:style-name="T20"> </text:span><text:span text:style-name="T7">anos de atividades</text:span><text:span text:style-name="T6">.</text:span></text:p>
      <text:p text:style-name="P16">Devido ao importante trabalho desenvolvido <text:span text:style-name="T36">com dedicação por todos envolvidos nesta entidade, que fortalece as atividades em prol daqueles que necessitam, merecem nosso destaque e reconhecimento.</text:span></text:p>
      <text:p text:style-name="P17"><text:span text:style-name="T10">Dessa forma, requer-se que s</text:span><text:span text:style-name="T9">eja consignado em Ata Voto de Congratulações</text:span><text:span text:style-name="T3"> </text:span><text:span text:style-name="T12">ao CAUDEQ – Centro de Atenção Urbana à Dependência Química</text:span><text:span text:style-name="T11"> </text:span><text:span text:style-name="T4">e seja oficiad</text:span><text:span text:style-name="T5">o </text:span><text:span text:style-name="T2">com as congratulações em nome desta Casa Legislativa.</text:span></text:p>
      <text:p text:style-name="P21"/>
      <text:p text:style-name="P11"><text:span text:style-name="T28">Novo Hamburgo, </text:span><text:span text:style-name="T34">17</text:span><text:span text:style-name="T33"> </text:span><text:span text:style-name="T32">de </text:span><text:span text:style-name="T34">outub</text:span><text:span text:style-name="T32">ro </text:span><text:span text:style-name="T30">de 201</text:span><text:span text:style-name="T31">9</text:span><text:span text:style-name="T29">.</text:span></text:p>
      <text:p text:style-name="P12"/>
      <text:p text:style-name="P13"/>
      <text:p text:style-name="P12"><text:span text:style-name="T35"><text:tab/></text:span>Vereador <text:span text:style-name="T27"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20">Obs.: Redação conforme o original do autor.</text:p>
      <text:p text:style-name="P20">/<text:span text:style-name="T37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71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