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1e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a38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6a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3e96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66a7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b119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01e1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83196"/>
    </style:style>
    <style:style style:name="T12" style:family="text">
      <style:text-properties officeooo:rsid="00216a72"/>
    </style:style>
    <style:style style:name="T13" style:family="text">
      <style:text-properties officeooo:rsid="0023e960"/>
    </style:style>
    <style:style style:name="T14" style:family="text">
      <style:text-properties officeooo:rsid="00266a7e"/>
    </style:style>
    <style:style style:name="T15" style:family="text">
      <style:text-properties officeooo:rsid="00301e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4.278</text:span>/201<text:span text:style-name="T13">9</text:span></text:p>
      <text:p text:style-name="P10"><text:span text:style-name="T14">Reiteração do Pedido de Providências nº 535/2019, que solicitou e</text:span>studo d<text:span text:style-name="T12">e</text:span> <text:span text:style-name="T13">v</text:span>iabilidade <text:span text:style-name="T13">para</text:span> asfaltamento <text:span text:style-name="T13">da Rua Santo André, esquina com a Rua América, no Bairro Canudos. <text:s text:c="12"/></text:span><text:s text:c="2"/></text:p>
      <text:p text:style-name="P9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6">Reiteração do Pedido de Providências nº 535/2019, que solicitou e</text:span><text:span text:style-name="T3">studo d</text:span><text:span text:style-name="T4">e</text:span><text:span text:style-name="T3"> </text:span><text:span text:style-name="T5">v</text:span><text:span text:style-name="T3">iabilidade </text:span><text:span text:style-name="T5">para</text:span><text:span text:style-name="T3"> asfaltamento </text:span><text:span text:style-name="T5">da Rua Santo André, esquina com a Rua América, no Bairro Canudos. Moradores relatam que com tempo bom a poeira torna-se insuportável e com </text:span><text:span text:style-name="T8">a</text:span><text:span text:style-name="T5"> chuva, intransitável. </text:span><text:span text:style-name="T7">Inclusive só este trecho da Rua Santo André não está asfaltad</text:span><text:span text:style-name="T8">o</text:span><text:span text:style-name="T7">. </text:span><text:span text:style-name="T5"><text:s/></text:span><text:span text:style-name="T6">Este pedido já foi feito em fevereiro deste ano e os moradores continuam nos cobrando.</text:span><text:span text:style-name="T2"> </text:span></text:p>
      <text:p text:style-name="P13"><text:span text:style-name="T9"><text:tab/></text:span>Novo Hamburgo, <text:span text:style-name="T14">17 de outubro</text:span> de 201<text:span text:style-name="T13">9</text:span>.</text:p>
      <text:p text:style-name="P7"/>
      <text:p text:style-name="P8"/>
      <text:p text:style-name="P8">Vereador <text:span text:style-name="T11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09:31:27.146502810</meta:print-date>
    <meta:document-statistic meta:table-count="0" meta:image-count="1" meta:object-count="0" meta:page-count="1" meta:paragraph-count="14" meta:word-count="204" meta:character-count="1288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tauane-erthal0/tmp/.broffice.org/3/user/template/modelo-2012.ott" meta:date="2014-03-06T13:16:53"/>
  </office:meta>
</office:document-meta>
</file>