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b667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2b667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2e31cc" officeooo:paragraph-rsid="002e31c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2e31cc" officeooo:paragraph-rsid="002e31cc" style:font-size-asian="12pt" style:font-name-complex="Nimbus Roman No9 L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1" fo:font-size="12pt" officeooo:rsid="000f20be" officeooo:paragraph-rsid="002b6670" style:font-size-asian="12pt" style:font-name-complex="Nimbus Roman No9 L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b6670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rsid="000f20be" officeooo:paragraph-rsid="002b6670" style:font-size-asian="12pt" style:font-name-complex="Nimbus Roman No9 L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2f3c65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b667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05b1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2e31cc" officeooo:paragraph-rsid="002e31cc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04c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2f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e31c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30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f2d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f3c65" style:font-size-asian="12pt" style:font-weight-asian="normal" style:font-size-complex="12pt" style:font-weight-complex="normal"/>
    </style:style>
    <style:style style:name="T15" style:family="text">
      <style:text-properties officeooo:rsid="002e31cc"/>
    </style:style>
    <style:style style:name="T16" style:family="text">
      <style:text-properties style:font-name-complex="Nimbus Roman No9 L"/>
    </style:style>
    <style:style style:name="T17" style:family="text">
      <style:text-properties officeooo:rsid="001f0f64" style:font-name-complex="Nimbus Roman No9 L"/>
    </style:style>
    <style:style style:name="T18" style:family="text">
      <style:text-properties officeooo:rsid="000f20be" style:font-name-complex="Nimbus Roman No9 L"/>
    </style:style>
    <style:style style:name="T19" style:family="text">
      <style:text-properties officeooo:rsid="002f3c65" style:font-name-complex="Nimbus Roman No9 L"/>
    </style:style>
    <style:style style:name="T20" style:family="text">
      <style:text-properties style:font-name="Nimbus Roman No9 L2" fo:font-size="12pt" fo:font-weight="normal" officeooo:rsid="002704c9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01f257d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02e31cc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020c7a5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0222fdd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01f0f64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02f3c65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305b1f" style:font-size-asian="12pt" style:font-weight-asian="normal" style:font-size-complex="12pt" style:font-weight-complex="normal"/>
    </style:style>
    <style:style style:name="T28" style:family="text">
      <style:text-properties officeooo:rsid="00305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4.2792019</text:span></text:p>
      <text:p text:style-name="P14"><text:span text:style-name="T5">C</text:span><text:span text:style-name="T6">olocação de brita</text:span><text:span text:style-name="T9">s</text:span><text:span text:style-name="T6"> </text:span><text:span text:style-name="T14">no estacionamento do </text:span>Ginásio Municipal Agostinho Em<text:span text:style-name="T28">í</text:span>lio Cavasotto<text:span text:style-name="T7">, no </text:span><text:span text:style-name="T6">Bairro </text:span><text:span text:style-name="T8">Rincão</text:span><text:span text:style-name="T6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20">C</text:span><text:span text:style-name="T21">olocação <text:s/>de brita</text:span><text:span text:style-name="T22">s</text:span><text:span text:style-name="T21"> </text:span><text:span text:style-name="T26">no estacionamento do </text:span><text:span text:style-name="T21">Ginásio Municipal Agostinho Em</text:span><text:span text:style-name="T27">í</text:span><text:span text:style-name="T21">lio Cavasotto</text:span><text:span text:style-name="T23">, no </text:span><text:span text:style-name="T21">Bairro </text:span><text:span text:style-name="T24">Rincão</text:span><text:span text:style-name="T21">.</text:span></text:p>
      <text:p text:style-name="P8"><text:span text:style-name="T10"><text:s/><text:tab/><text:tab/>N</text:span><text:span text:style-name="T4">ovo Hamburgo, </text:span><text:span text:style-name="T5">1</text:span><text:span text:style-name="T11">7</text:span><text:span text:style-name="T12"> de </text:span><text:span text:style-name="T14">outubr</text:span><text:span text:style-name="T5">o</text:span><text:span text:style-name="T12"> </text:span><text:span text:style-name="T4">de 201</text:span><text:span text:style-name="T13">9</text:span><text:span text:style-name="T4">.</text:span></text:p>
      <text:p text:style-name="P12"><text:span text:style-name="T17"><text:s text:c="12"/>V</text:span><text:span text:style-name="T16">ereador </text:span><text:span text:style-name="T19">Gabriel Chassot</text:span></text:p>
      <text:p text:style-name="P13"/>
      <text:p text:style-name="P13"/>
      <text:p text:style-name="P13"/>
      <text:p text:style-name="P11"/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>O</text:span><text:span text:style-name="T16">bs.: Redação conforme original do autor.</text:span></text:p>
      <text:p text:style-name="P10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7T17:26:53.265273629</dc:date>
    <meta:print-date>2019-10-17T16:59:08.588954470</meta:print-date>
    <meta:editing-cycles>24</meta:editing-cycles>
    <meta:editing-duration>PT4H6M50S</meta:editing-duration>
    <meta:generator>LibreOffice/5.2.7.2$Linux_X86_64 LibreOffice_project/20m0$Build-2</meta:generator>
    <meta:printed-by>Eduarda Boni</meta:printed-by>
    <dc:creator>Raquel Silva</dc:creator>
    <meta:document-statistic meta:table-count="0" meta:image-count="1" meta:object-count="0" meta:page-count="1" meta:paragraph-count="14" meta:word-count="139" meta:character-count="905" meta:non-whitespace-character-count="762"/>
  </office:meta>
</office:document-meta>
</file>