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5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3cm" style:auto-text-indent="false"/>
      <style:text-properties style:font-name="Nimbus Roman No9 L" officeooo:paragraph-rsid="0026a9d3"/>
    </style:style>
    <style:style style:name="P16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3cm" style:auto-text-indent="false"/>
      <style:text-properties style:font-name="Nimbus Roman No9 L" officeooo:paragraph-rsid="00257781"/>
    </style:style>
    <style:style style:name="P17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b5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3cm" style:auto-text-indent="false"/>
      <style:text-properties officeooo:paragraph-rsid="00257781"/>
    </style:style>
    <style:style style:name="P19" style:family="paragraph" style:parent-style-name="Standard" style:master-page-name="">
      <style:paragraph-properties fo:margin-left="0cm" fo:margin-right="0cm" fo:margin-top="0cm" fo:margin-bottom="0.4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a327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02a327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a3272" officeooo:paragraph-rsid="002a3272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6a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a3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b0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191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2e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officeooo:rsid="0025792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6a9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28f4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b579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6630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7ca6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191e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191e9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3" style:family="text">
      <style:text-properties fo:color="#000000" style:font-name="Nimbus Roman No9 L" fo:font-size="12pt" style:text-underline-style="none" fo:font-weight="normal" officeooo:rsid="002a3272" style:font-size-asian="10.5pt" style:font-weight-asian="normal" style:font-size-complex="12pt" style:font-weight-complex="normal"/>
    </style:style>
    <style:style style:name="T24" style:family="text">
      <style:text-properties fo:color="#000000" style:text-underline-style="none"/>
    </style:style>
    <style:style style:name="T25" style:family="text">
      <style:text-properties officeooo:rsid="00071146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071146"/>
    </style:style>
    <style:style style:name="T28" style:family="text"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Nimbus Roman No9 L" fo:font-style="normal" fo:font-weight="normal" officeooo:rsid="0026a9d3" style:font-style-asian="normal" style:font-weight-asian="normal" style:font-style-complex="normal" style:font-weight-complex="normal"/>
    </style:style>
    <style:style style:name="T30" style:family="text">
      <style:text-properties officeooo:rsid="0026a9d3"/>
    </style:style>
    <style:style style:name="T31" style:family="text">
      <style:text-properties officeooo:rsid="00284c80"/>
    </style:style>
    <style:style style:name="T32" style:family="text">
      <style:text-properties officeooo:rsid="002a3272"/>
    </style:style>
    <style:style style:name="T33" style:family="text">
      <style:text-properties style:font-size-asian="10.5pt"/>
    </style:style>
    <style:style style:name="T34" style:family="text">
      <style:text-properties officeooo:rsid="002b0c8e"/>
    </style:style>
    <style:style style:name="T35" style:family="text">
      <style:text-properties officeooo:rsid="003191e9"/>
    </style:style>
    <style:style style:name="T36" style:family="text">
      <style:text-properties officeooo:rsid="003218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5">1.206</text:span>/201<text:span text:style-name="T34">9</text:span></text:p>
      <text:p text:style-name="P11"/>
      <text:p text:style-name="P11"/>
      <text:p text:style-name="P11"/>
      <text:p text:style-name="P14"><text:span text:style-name="T3">V</text:span><text:span text:style-name="T2">oto de </text:span><text:span text:style-name="T3">C</text:span><text:span text:style-name="T2">ongratulações à </text:span><text:span text:style-name="T5">L</text:span><text:span text:style-name="T8">EME</text:span><text:span text:style-name="T5"> - Associação dos Lesados Medulares do RS pela passagem do seu 1</text:span><text:span text:style-name="T7">7</text:span><text:span text:style-name="T5">º aniversário.</text:span></text:p>
      <text:p text:style-name="P13"/>
      <text:p text:style-name="P10"/>
      <text:p text:style-name="P15"/>
      <text:p text:style-name="P15"><text:span text:style-name="T2">Considerando que </text:span><text:span text:style-name="T5">a</text:span><text:span text:style-name="T4"> </text:span><text:span text:style-name="T5">L</text:span><text:span text:style-name="T9">EME</text:span><text:span text:style-name="T5"> - Associação dos Lesados Medulares do RS comemora a passagem do seu 1</text:span><text:span text:style-name="T7">7</text:span><text:span text:style-name="T5">º aniversário;</text:span></text:p>
      <text:p text:style-name="P16"><text:span text:style-name="T30">Visto que a mesma</text:span> é uma associação civil filantrópica, sem fins lucrativos, de natureza assistencial aos portadores de deficiência medular;</text:p>
      <text:p text:style-name="P16"><text:span text:style-name="T2">Evidenciando </text:span><text:span text:style-name="T6">a</text:span> LEME, enquanto organização que trabalha para melhorar a vida das Pessoas com Deficiências (PCD’s) e seus familiares, entend<text:span text:style-name="T32">o</text:span> que realiza um trabalho ímpar no Município de Novo Hamburgo. Independe<text:span text:style-name="T31">nte</text:span> de raça, credo e posição financeira, os serviços oferecidos são totalmente gratuitos e de qualidade;</text:p>
      <text:p text:style-name="P18"><text:span text:style-name="T26">Considerando, enfim, </text:span><text:span text:style-name="T27">que</text:span><text:span text:style-name="T10"> acompanh</text:span><text:span text:style-name="T11">o</text:span><text:span text:style-name="T10"> seu crescimento, </text:span><text:span text:style-name="T26">trabalhando em</text:span><text:span text:style-name="T28"> prol <text:s/></text:span><text:span text:style-name="T29">do bem estar das Pessoas com Deficiência</text:span><text:span text:style-name="T28">, </text:span><text:span text:style-name="T29">motivando a </text:span><text:span text:style-name="T10">busca de forma continuada a sua autonomia e integração social.</text:span></text:p>
      <text:p text:style-name="P19"><text:span text:style-name="T22">Dessa forma, requer-se que seja consignado em Ata Voto de Congratulações </text:span><text:span text:style-name="T12">à <text:s/></text:span><text:span text:style-name="T13">L</text:span><text:span text:style-name="T20">EME</text:span><text:span text:style-name="T13"> - Associação dos Lesados Medulares do RS</text:span><text:span text:style-name="T14">, e seja oficiado </text:span><text:span text:style-name="T15">ao</text:span><text:span text:style-name="T14"> homenagead</text:span><text:span text:style-name="T15">o</text:span><text:span text:style-name="T14">, com as congratulações em nome desta Casa Legislativa.</text:span></text:p>
      <text:p text:style-name="P17"><text:span text:style-name="T22">Novo Hambu</text:span><text:span text:style-name="T33">rgo, </text:span><text:span text:style-name="T21">18</text:span><text:span text:style-name="T17"> </text:span><text:span text:style-name="T18">de </text:span><text:span text:style-name="T16">outubro</text:span><text:span text:style-name="T19"> </text:span><text:span text:style-name="T18">de 201</text:span><text:span text:style-name="T19">9</text:span><text:span text:style-name="T18">.</text:span></text:p>
      <text:list xml:id="list4507915770854350226" text:style-name="L1">
        <text:list-header>
          <text:p text:style-name="P22"/>
        </text:list-header>
      </text:list>
      <text:p text:style-name="P7"/>
      <text:p text:style-name="P8">Vereador <text:span text:style-name="T25">Enio Brizola</text:span></text:p>
      <text:p text:style-name="P7"/>
      <text:p text:style-name="P9"/>
      <text:p text:style-name="P9"/>
      <text:p text:style-name="P9"/>
      <text:p text:style-name="P12"/>
      <text:p text:style-name="P12"/>
      <text:p text:style-name="P12"/>
      <text:p text:style-name="P21"><text:span text:style-name="T24"/></text:p>
      <text:p text:style-name="P21"><text:span text:style-name="T24"/></text:p>
      <text:p text:style-name="P21"><text:span text:style-name="T24">Obs.: Redação conforme original do autor.</text:span></text:p>
      <text:p text:style-name="P20">/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1" meta:character-count="1583" meta:non-whitespace-character-count="13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