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a35cfd" officeooo:paragraph-rsid="00c1d167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1d167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a2231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1d167" officeooo:paragraph-rsid="00c1d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 style:master-page-name="">
      <style:paragraph-properties fo:margin-left="0cm" fo:margin-right="0cm" fo:margin-top="0cm" fo:margin-bottom="0cm" loext:contextual-spacing="false" fo:text-align="center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1d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1f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4e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c3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e0d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190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e8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1d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e8dc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1d167" style:font-size-asian="10.5pt" style:font-weight-asian="normal" style:font-size-complex="12pt" style:font-weight-complex="normal"/>
    </style:style>
    <style:style style:name="T42" style:family="text">
      <style:text-properties officeooo:rsid="00c1d167"/>
    </style:style>
    <style:style style:name="T43" style:family="text">
      <style:text-properties officeooo:rsid="00c4e2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3">1.209</text:span>/<text:span text:style-name="T34">2019</text:span></text:p>
      <text:p text:style-name="P16"><text:span text:style-name="T17">V</text:span><text:span text:style-name="T18">oto de </text:span><text:span text:style-name="T17">C</text:span><text:span text:style-name="T18">ongratulações </text:span><text:span text:style-name="T26">à </text:span><text:span text:style-name="T29">Alice Salazar Store pela recente inauguração de sua nova loja</text:span><text:span text:style-name="T22">.</text:span></text:p>
      <text:p text:style-name="P15"><text:span text:style-name="T30">Considerando </text:span><text:span text:style-name="T31">que</text:span><text:span text:style-name="T27"> no dia </text:span><text:span text:style-name="T29">16</text:span><text:span text:style-name="T27"> de outubro </text:span><text:span text:style-name="T29">foi inaugurada a nova loja Alice Salazar Store, em nosso município</text:span><text:span text:style-name="T20">.</text:span></text:p>
      <text:p text:style-name="P13"><text:span text:style-name="T16">Devido </text:span><text:span text:style-name="T19">a importância </text:span><text:span text:style-name="T27">deste estabelecimento </text:span><text:span text:style-name="T29">que comercializa cosméticos</text:span><text:span text:style-name="T27">, </text:span><text:span text:style-name="T29">e certamente</text:span><text:span text:style-name="T27"> contará com uma equipe de</text:span><text:span text:style-name="T21"> profissionais qualificados, </text:span><text:span text:style-name="T23">oferecendo </text:span><text:span text:style-name="T25">serviços</text:span><text:span text:style-name="T23"> </text:span><text:span text:style-name="T28">e produtos </text:span><text:span text:style-name="T23">com qualidade</text:span><text:span text:style-name="T24">,</text:span><text:span text:style-name="T21"> merecem o nosso reconhecimento e destaque.</text:span></text:p>
      <text:p text:style-name="P14"><text:span text:style-name="T33">Dessa forma, requer-se que s</text:span><text:span text:style-name="T32">eja consignado em Ata Voto de Congratulações </text:span><text:span text:style-name="T8">à </text:span><text:span text:style-name="T10">Alice Salazar Store</text:span><text:span text:style-name="T7">,</text:span><text:span text:style-name="T15"> </text:span><text:span text:style-name="T14">e</text:span><text:span text:style-name="T13"> </text:span><text:span text:style-name="T4">s</text:span><text:span text:style-name="T3">eja oficiad</text:span><text:span text:style-name="T12">o</text:span><text:span text:style-name="T5"> </text:span><text:span text:style-name="T12">à</text:span><text:span text:style-name="T9"> direção </text:span><text:span text:style-name="T6">com</text:span><text:span text:style-name="T3"> congratulações em nome desta Casa Legislativa.</text:span></text:p>
      <text:p text:style-name="P17"><text:span text:style-name="T36">Novo Hamburgo,</text:span><text:span text:style-name="T39"> </text:span><text:span text:style-name="T41">18</text:span><text:span text:style-name="T40"> de outubro</text:span><text:span text:style-name="T38"> de 2019</text:span><text:span text:style-name="T37">.</text:span></text:p>
      <text:p text:style-name="P18"/>
      <text:p text:style-name="P11"/>
      <text:p text:style-name="P21">Vereador<text:span text:style-name="T35"> Raul Cassel </text:span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2">Obs.: Redação conforme o original do autor.</text:p>
      <text:p text:style-name="P22">/<text:span text:style-name="T43">RR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110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