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c7f05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fo:font-weight="normal" officeooo:rsid="009e3ae1" officeooo:paragraph-rsid="009e3ae1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eeda5" officeooo:paragraph-rsid="00a355f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ee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06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e90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ed7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027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35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5a9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f69e5"/>
    </style:style>
    <style:style style:name="T14" style:family="text">
      <style:text-properties officeooo:rsid="0083d159"/>
    </style:style>
    <style:style style:name="T15" style:family="text">
      <style:text-properties officeooo:rsid="00906556"/>
    </style:style>
    <style:style style:name="T16" style:family="text">
      <style:text-properties officeooo:rsid="009e9073"/>
    </style:style>
    <style:style style:name="T17" style:family="text">
      <style:text-properties officeooo:rsid="00a355fe"/>
    </style:style>
    <style:style style:name="T18" style:family="text">
      <style:text-properties officeooo:rsid="00a5a9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4.295</text:span>/<text:span text:style-name="T14">2019</text:span></text:p>
      <text:p text:style-name="P14">Conserto de <text:span text:style-name="T16">desnível</text:span> <text:span text:style-name="T15">no asfalto na Rua Ibirubá em frente ao nº 384, no Bairro Vila Nova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5"><text:tab/><text:tab/></text:span><text:span text:style-name="T6">Conserto de </text:span><text:span text:style-name="T8">desnível no asfalto na rua Ibirubá em frente ao nº 384, no </text:span><text:span text:style-name="T12">B</text:span><text:span text:style-name="T8">airro Vila Nova. </text:span><text:span text:style-name="T9">Devido ser um </text:span><text:span text:style-name="T10">local </text:span><text:span text:style-name="T9">de grande fluxo de veículos pesados est</text:span><text:span text:style-name="T10">a depressão na via, ocasiona barulhos e solavancos, vindo a ocasionar rachaduras em casas nos arredores conforme relato de moradores. Solicita-se urgência na demanda.</text:span></text:p>
      <text:p text:style-name="P13"><text:span text:style-name="T7">N</text:span><text:span text:style-name="T4">ovo Hamburgo, </text:span><text:span text:style-name="T11">1</text:span><text:span text:style-name="T12">8</text:span><text:span text:style-name="T4"> de </text:span><text:span text:style-name="T11">outubro</text:span><text:span text:style-name="T4"> de 2019.</text:span></text:p>
      <text:p text:style-name="P12"/>
      <text:p text:style-name="P10"/>
      <text:p text:style-name="P11"/>
      <text:p text:style-name="P11"/>
      <text:p text:style-name="P16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3">R</text:span>edação conforme original <text:span text:style-name="T13">da autora.</text:span></text:p>
      <text:p text:style-name="P7">/<text:span text:style-name="T1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7T14:39:13.740419296</meta:print-date>
    <meta:document-statistic meta:table-count="0" meta:image-count="1" meta:object-count="0" meta:page-count="1" meta:paragraph-count="14" meta:word-count="179" meta:character-count="1089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