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49f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49ff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49ff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32a27"/>
    </style:style>
    <style:style style:name="T6" style:family="text">
      <style:text-properties officeooo:rsid="00954095"/>
    </style:style>
    <style:style style:name="T7" style:family="text">
      <style:text-properties officeooo:rsid="00a3e062"/>
    </style:style>
    <style:style style:name="T8" style:family="text">
      <style:text-properties officeooo:rsid="00a49ff0"/>
    </style:style>
    <style:style style:name="T9" style:family="text">
      <style:text-properties fo:font-size="8pt" officeooo:rsid="008d6899" style:font-size-asian="7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3">º 4.297</text:span>/201<text:span text:style-name="T4">9</text:span></text:p>
      <text:p text:style-name="P10"><text:span text:style-name="T7">Fixação</text:span> de <text:span text:style-name="T4">tampa</text:span> <text:span text:style-name="T5"><text:s/>de </text:span>bueiro <text:span text:style-name="T4">na calçada da Rua Visconde de Cairu, nas proximidades da Unidade Básica da Saúde Vila Kroeff, no Bairro Santo Afons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7">Fixação de tampa <text:s/>de bueiro na calçada da Rua Visconde de Cairu, nas proximidades da Unidade Básica da Saúde Vila Kroeff, no Bairro Santo Afonso. Pois à mesma encontra- se solta, trazendo riscos eminentes aos pedestres que ali circulam,</text:span></text:p>
      <text:p text:style-name="P13"><text:span text:style-name="T7"><text:tab/><text:tab/>Novo Hamburgo, 18 de outubro de 2019.</text:span></text:p>
      <text:p text:style-name="P13"/>
      <text:p text:style-name="P13"/>
      <text:p text:style-name="P13"><text:span text:style-name="T7"><text:line-break/><text:tab/><text:tab/><text:tab/><text:tab/><text:tab/><text:tab/><text:tab/><text:tab/><text:tab/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dação conforme o original da autora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7:14:26.023107305</meta:print-date>
    <meta:document-statistic meta:table-count="0" meta:image-count="1" meta:object-count="0" meta:page-count="1" meta:paragraph-count="14" meta:word-count="175" meta:character-count="107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