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ce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8f54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f3db"/>
    </style:style>
    <style:style style:name="T20" style:family="text">
      <style:text-properties officeooo:rsid="00c21ab5"/>
    </style:style>
    <style:style style:name="T21" style:family="text">
      <style:text-properties officeooo:rsid="00c7ce76"/>
    </style:style>
    <style:style style:name="T22" style:family="text">
      <style:text-properties officeooo:rsid="00c8f5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300</text:span><text:span text:style-name="T4">/</text:span><text:span text:style-name="T5">201</text:span><text:span text:style-name="T6">9</text:span></text:p>
      <text:p text:style-name="P14"><text:span text:style-name="T20">Recolhimento de <text:s/>galhos na Rua Vidal Brasil, esquina com a Rua Barão de Guaíba, no Bairro Hamburgo Velho. <text:s text:c="16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<text:s/>galhos na Rua Vidal Brasil esquina com a Rua Barão de Guaíba, bairro Hamburgo Velho. </text:span><text:span text:style-name="T18">Moradores relatam que esses galhos atrapalham o passeio dificultando o trânsito e oferecendo riscos de acidente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6">Novo Hamburgo, <text:span text:style-name="T21">18 de outubro</text:span> de 201<text:span text:style-name="T19">9</text:span>.</text:p>
      <text:p text:style-name="P16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1035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