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bc049c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ac2a79" officeooo:paragraph-rsid="00ac2a7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e28cc" officeooo:paragraph-rsid="00c27a1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b2de3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ec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8a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c0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d4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dc0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0c6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27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5ad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4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5f69e5"/>
    </style:style>
    <style:style style:name="T15" style:family="text">
      <style:text-properties officeooo:rsid="0083d159"/>
    </style:style>
    <style:style style:name="T16" style:family="text">
      <style:text-properties officeooo:rsid="00bd40a0"/>
    </style:style>
    <style:style style:name="T17" style:family="text">
      <style:text-properties officeooo:rsid="00bdc0cb"/>
    </style:style>
    <style:style style:name="T18" style:family="text">
      <style:text-properties officeooo:rsid="00c5ad09"/>
    </style:style>
    <style:style style:name="T19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4.303</text:span>/<text:span text:style-name="T15">2019</text:span></text:p>
      <text:p text:style-name="P13">Conserto d<text:span text:style-name="T16">o</text:span> <text:span text:style-name="T16">desmoronamento na Rua João Edmundo Streb na altura do nº 115, no Bairro Canudos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><text:span text:style-name="T4"><text:tab/><text:tab/></text:span><text:span text:style-name="T7">Conserto d</text:span><text:span text:style-name="T8">o</text:span><text:span text:style-name="T7"> </text:span><text:span text:style-name="T8">desmoronamento na </text:span><text:span text:style-name="T12">R</text:span><text:span text:style-name="T8">ua João Edmundo Streb na altura do nº 115, </text:span><text:span text:style-name="T9">no </text:span><text:span text:style-name="T12">B</text:span><text:span text:style-name="T9">airro </text:span><text:span text:style-name="T10">Canudos</text:span><text:span text:style-name="T9">. Esta situação</text:span><text:span text:style-name="T8"> já </text:span><text:span text:style-name="T9">está</text:span><text:span text:style-name="T8"> laudad</text:span><text:span text:style-name="T10">a</text:span><text:span text:style-name="T8"> pela defesa Civil </text:span><text:span text:style-name="T9">com pareceres técnicos. </text:span><text:span text:style-name="T11">A mesma vem</text:span><text:span text:style-name="T9"> gerando transtornos aos</text:span><text:span text:style-name="T8"> moradores do local </text:span><text:span text:style-name="T9">há muitos anos. Solicita-se urgência na demanda.</text:span></text:p>
      <text:p text:style-name="P15"><text:span text:style-name="T13"><text:tab/><text:tab/></text:span><text:span text:style-name="T6">Novo Hamburgo, 1</text:span><text:span text:style-name="T9">8</text:span><text:span text:style-name="T6"> de outubro de 2019.</text:span></text:p>
      <text:p text:style-name="P12"/>
      <text:p text:style-name="P11"/>
      <text:p text:style-name="P9"/>
      <text:p text:style-name="P9"/>
      <text:p text:style-name="P9"/>
      <text:p text:style-name="P10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3">R</text:span>edação conforme original <text:span text:style-name="T14">da autora.</text:span></text:p>
      <text:p text:style-name="Standard"><text:span text:style-name="T19">/</text:span><text:span text:style-name="T1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8T15:57:28.453596199</meta:print-date>
    <meta:document-statistic meta:table-count="0" meta:image-count="1" meta:object-count="0" meta:page-count="1" meta:paragraph-count="14" meta:word-count="170" meta:character-count="1048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