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5fd4" officeooo:paragraph-rsid="002d5a9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97b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52c8a"/>
    </style:style>
    <style:style style:name="T4" style:family="text">
      <style:text-properties officeooo:rsid="00297b43"/>
    </style:style>
    <style:style style:name="T5" style:family="text">
      <style:text-properties officeooo:rsid="002bf10c"/>
    </style:style>
    <style:style style:name="T6" style:family="text">
      <style:text-properties officeooo:rsid="002d404f"/>
    </style:style>
    <style:style style:name="T7" style:family="text">
      <style:text-properties officeooo:rsid="002d5a91"/>
    </style:style>
    <style:style style:name="T8" style:family="text">
      <style:text-properties officeooo:rsid="002f29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8">4.306</text:span>/201<text:span text:style-name="T5">9</text:span></text:p>
      <text:p text:style-name="P11">Poda de árvore na Rua <text:span text:style-name="T7">Carijós, ao lado do </text:span>nº <text:span text:style-name="T7">180</text:span>, no <text:span text:style-name="T4">Bairro Jardim Mauá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Poda de árvore na Rua <text:span text:style-name="T7">Carijós, ao lado do </text:span>nº <text:span text:style-name="T7">180</text:span>, no <text:span text:style-name="T4">Bairro Jardim Mauá</text:span>.</text:p>
      <text:p text:style-name="P10">Na certeza de contar com vossa especial atenção, desde já, afirmo nesta oportunidade meus protestos de elevada estima e consideração.</text:p>
      <text:p text:style-name="P13"><text:tab/><text:tab/>Novo Hamburgo, <text:span text:style-name="T6">18 de outubro de 2019.</text:span></text:p>
      <text:p text:style-name="P8"/>
      <text:p text:style-name="P15"/>
      <text:p text:style-name="P14"><text:line-break/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MG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61" meta:character-count="958" meta:non-whitespace-character-count="8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maiara-gomes0/pedidos%202019/Desktop/Novos%20pedidos/Desktop/Novos%20pedidos/PROTOCOLAR/tmp/.broffice.org/3/user/template/modelo-2012.ott" meta:date="2014-03-06T13:16:53"/>
  </office:meta>
</office:document-meta>
</file>