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a7f6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a7f6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cc051" officeooo:paragraph-rsid="003cc05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3ee1d"/>
    </style:style>
    <style:style style:name="T4" style:family="text">
      <style:text-properties officeooo:rsid="00347649"/>
    </style:style>
    <style:style style:name="T5" style:family="text">
      <style:text-properties officeooo:rsid="0034974a"/>
    </style:style>
    <style:style style:name="T6" style:family="text">
      <style:text-properties style:font-name-asian="Arial1" style:font-name-complex="Arial1"/>
    </style:style>
    <style:style style:name="T7" style:family="text">
      <style:text-properties officeooo:rsid="0043fd0e" style:font-name-asian="Arial1" style:font-name-complex="Arial1"/>
    </style:style>
    <style:style style:name="T8" style:family="text">
      <style:text-properties officeooo:rsid="00489aa3" style:font-name-asian="Arial1" style:font-name-complex="Arial1"/>
    </style:style>
    <style:style style:name="T9" style:family="text">
      <style:text-properties officeooo:rsid="004a7f66" style:font-name-asian="Arial1" style:font-name-complex="Arial1"/>
    </style:style>
    <style:style style:name="T10" style:family="text">
      <style:text-properties officeooo:rsid="0043fd0e"/>
    </style:style>
    <style:style style:name="T11" style:family="text">
      <style:text-properties officeooo:rsid="004a7f66"/>
    </style:style>
    <style:style style:name="T12" style:family="text">
      <style:text-properties officeooo:rsid="004bc7e7"/>
    </style:style>
    <style:style style:name="T13" style:family="text">
      <style:text-properties officeooo:rsid="004d82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2">4.316</text:span>/201<text:span text:style-name="T3">9</text:span></text:p>
      <text:p text:style-name="P11">Recolhimento de <text:span text:style-name="T11">galhos e entulhos na</text:span> <text:span text:style-name="T10">R</text:span><text:span text:style-name="T6">ua</text:span><text:span text:style-name="T8"> </text:span><text:span text:style-name="T9">Valença, ao lado do nº 278, no Bairro Vila Kraemer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8"><text:span text:style-name="T8">Recolhimento de </text:span><text:span text:style-name="T9">galhos e entulho na</text:span><text:span text:style-name="T8"> </text:span><text:span text:style-name="T7">R</text:span><text:span text:style-name="T8">ua </text:span><text:span text:style-name="T9">Valença, ao lado do nº 278, no Bairro Vila Kraemer. </text:span></text:p>
      <text:p text:style-name="P7">Novo Hamburgo, <text:span text:style-name="T11">16 de outubro de 2019</text:span>.</text:p>
      <text:p text:style-name="P7"/>
      <text:p text:style-name="P9">Vereador<text:span text:style-name="T5">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5T13:38:01.959000000</meta:print-date>
    <meta:document-statistic meta:table-count="0" meta:image-count="1" meta:object-count="0" meta:page-count="1" meta:paragraph-count="14" meta:word-count="148" meta:character-count="875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