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d0d3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c974e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T6" style:family="text">
      <style:text-properties officeooo:rsid="009b8c11"/>
    </style:style>
    <style:style style:name="T7" style:family="text">
      <style:text-properties style:font-name="Nimbus Roman No9 L1"/>
    </style:style>
    <style:style style:name="T8" style:family="text">
      <style:text-properties style:font-name="Nimbus Roman No9 L1" officeooo:rsid="009b8c11"/>
    </style:style>
    <style:style style:name="T9" style:family="text">
      <style:text-properties style:font-name="Nimbus Roman No9 L1" fo:font-size="12pt" fo:font-weight="normal" officeooo:rsid="008dd49b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9b91c6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96c84b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9c974e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9d0d37" style:font-size-asian="12pt" style:font-weight-asian="normal" style:font-size-complex="12pt" style:font-weight-complex="normal"/>
    </style:style>
    <style:style style:name="T14" style:family="text">
      <style:text-properties style:font-name="Nimbus Roman No9 L1" officeooo:rsid="009c974e"/>
    </style:style>
    <style:style style:name="T15" style:family="text">
      <style:text-properties officeooo:rsid="009c974e"/>
    </style:style>
    <style:style style:name="T16" style:family="text">
      <style:text-properties officeooo:rsid="009ffa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4.319</text:span>/201<text:span text:style-name="T3">9</text:span></text:p>
      <text:p text:style-name="P13"><text:span text:style-name="T9">Repintura </text:span><text:span text:style-name="T10">d</text:span><text:span text:style-name="T11">a demarcação da faixa de segurança na </text:span><text:span text:style-name="T10">Rua</text:span><text:span text:style-name="T12"> </text:span><text:span text:style-name="T13">Jamaica, esquina com a Rua Bartolomeu de Gusmão,</text:span><text:span text:style-name="T7"> </text:span><text:span text:style-name="T8">no Bairro </text:span><text:span text:style-name="T14">Canudos</text:span><text:span text:style-name="T11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7"><text:span text:style-name="T2">Repintura da demarcação da faixa de segurança na Rua Jamaica, esquina com a Rua Bartolomeu de Gusmão,</text:span> <text:span text:style-name="T6">no Bairro Canudos.</text:span></text:p>
      <text:p text:style-name="P9">Novo Hamburgo, <text:span text:style-name="T15">16 de outubro de 2019</text:span>.</text:p>
      <text:p text:style-name="P6"/>
      <text:p text:style-name="P8">Vereador<text:span text:style-name="T4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riginal do autor.</text:p>
      <text:p text:style-name="P12">/A<text:span text:style-name="T16">P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0-16T11:08:22.696000000</meta:print-date>
    <meta:document-statistic meta:table-count="0" meta:image-count="1" meta:object-count="0" meta:page-count="1" meta:paragraph-count="14" meta:word-count="154" meta:character-count="933" meta:non-whitespace-character-count="791"/>
    <meta:user-defined meta:name="Info 1"/>
    <meta:user-defined meta:name="Info 2"/>
    <meta:user-defined meta:name="Info 3"/>
    <meta:user-defined meta:name="Info 4"/>
  </office:meta>
</office:document-meta>
</file>