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abf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abfb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abfb" officeooo:paragraph-rsid="0074abfb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79868d" officeooo:paragraph-rsid="009b6733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abfb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9868d" officeooo:paragraph-rsid="008e7db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4abfb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rsid="0074abfb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81c74d"/>
    </style:style>
    <style:style style:name="T4" style:family="text">
      <style:text-properties officeooo:rsid="00864038"/>
    </style:style>
    <style:style style:name="T5" style:family="text">
      <style:text-properties officeooo:rsid="008a1d8a"/>
    </style:style>
    <style:style style:name="T6" style:family="text">
      <style:text-properties officeooo:rsid="008aa793"/>
    </style:style>
    <style:style style:name="T7" style:family="text">
      <style:text-properties officeooo:rsid="008e7db3"/>
    </style:style>
    <style:style style:name="T8" style:family="text">
      <style:text-properties officeooo:rsid="009062fa"/>
    </style:style>
    <style:style style:name="T9" style:family="text">
      <style:text-properties officeooo:rsid="009b6733"/>
    </style:style>
    <style:style style:name="T10" style:family="text">
      <style:text-properties officeooo:rsid="009bfd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0">4.320</text:span>/201<text:span text:style-name="T6">9</text:span></text:p>
      <text:p text:style-name="P16">Intimação <text:span text:style-name="T10">do</text:span> pro<text:span text:style-name="T3">pri</text:span>etário <text:span text:style-name="T4">do terreno com casa abandonada e invadida na Rua Bauru, em frente ao nº 543, no Bairro Canudos.</text:span></text:p>
      <text:p text:style-name="P12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6"/>
      <text:p text:style-name="P14">Intimação <text:span text:style-name="T10">do</text:span> pro<text:span text:style-name="T3">pri</text:span>etário <text:span text:style-name="T4">do terreno com casa abandonada e invadida na Rua Bauru, em frente ao nº 543, no Bairro Canudos,</text:span> <text:span text:style-name="T5">pois </text:span>a mesma está servindo de abrigo para marginais, trazendo grande insegurança aos moradores do local. <text:span text:style-name="T7">Pede-se que o mesmo providencie o fechamento do acesso à residência para evitar que continue o vandalismo e abrigo para meliantes.</text:span></text:p>
      <text:p text:style-name="P11"/>
      <text:p text:style-name="P13">Novo Hamburgo, <text:span text:style-name="T9">16</text:span> de <text:span text:style-name="T10">outubro</text:span> de 2019.</text:p>
      <text:p text:style-name="P9"/>
      <text:p text:style-name="P15"/>
      <text:p text:style-name="P17"/>
      <text:p text:style-name="P17"/>
      <text:p text:style-name="P18">Vereadora <text:span text:style-name="T9">Semilda dos Santos - Tit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10">Obs.: Redação conforme original da autora.</text:p>
      <text:p text:style-name="P10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9T10:23:26.380399886</meta:print-date>
    <meta:document-statistic meta:table-count="0" meta:image-count="1" meta:object-count="0" meta:page-count="1" meta:paragraph-count="14" meta:word-count="193" meta:character-count="1174" meta:non-whitespace-character-count="9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