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93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c89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3cc0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43fd0e" style:font-name-asian="Arial1" style:font-name-complex="Arial1"/>
    </style:style>
    <style:style style:name="T8" style:family="text">
      <style:text-properties officeooo:rsid="00489aa3" style:font-name-asian="Arial1" style:font-name-complex="Arial1"/>
    </style:style>
    <style:style style:name="T9" style:family="text">
      <style:text-properties officeooo:rsid="004a7f66" style:font-name-asian="Arial1" style:font-name-complex="Arial1"/>
    </style:style>
    <style:style style:name="T10" style:family="text">
      <style:text-properties officeooo:rsid="004c8907" style:font-name-asian="Arial1" style:font-name-complex="Arial1"/>
    </style:style>
    <style:style style:name="T11" style:family="text">
      <style:text-properties officeooo:rsid="00501944" style:font-name-asian="Arial1" style:font-name-complex="Arial1"/>
    </style:style>
    <style:style style:name="T12" style:family="text">
      <style:text-properties officeooo:rsid="003cc051" style:font-name-asian="Arial1" style:font-name-complex="Arial1"/>
    </style:style>
    <style:style style:name="T13" style:family="text">
      <style:text-properties officeooo:rsid="0043fd0e"/>
    </style:style>
    <style:style style:name="T14" style:family="text">
      <style:text-properties officeooo:rsid="004a7f66"/>
    </style:style>
    <style:style style:name="T15" style:family="text">
      <style:text-properties officeooo:rsid="0052ce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4.325</text:span>/201<text:span text:style-name="T3">9</text:span></text:p>
      <text:p text:style-name="P11">Recolhimento de <text:span text:style-name="T14">galhos na</text:span> <text:span text:style-name="T13">R</text:span><text:span text:style-name="T6">ua</text:span><text:span text:style-name="T8"> </text:span><text:span text:style-name="T11">Bauru</text:span><text:span text:style-name="T9">, </text:span><text:span text:style-name="T10">em frente ao nº 543</text:span><text:span text:style-name="T9">, no Bairro </text:span><text:span text:style-name="T10">Canudos</text:span><text:span text:style-name="T9">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12">Recolhimento de </text:span><text:span text:style-name="T9">galhos na</text:span><text:span text:style-name="T12"> </text:span><text:span text:style-name="T7">R</text:span><text:span text:style-name="T12">ua</text:span><text:span text:style-name="T8"> </text:span><text:span text:style-name="T11">Bauru</text:span><text:span text:style-name="T9">, </text:span><text:span text:style-name="T10">em frente ao nº 543</text:span><text:span text:style-name="T9">, no Bairro </text:span><text:span text:style-name="T10">Canudos</text:span><text:span text:style-name="T9">. </text:span></text:p>
      <text:p text:style-name="P7">Novo Hamburgo, <text:span text:style-name="T15">21 de outubro de 2019</text:span>.</text:p>
      <text:p text:style-name="P7"/>
      <text:p text:style-name="P9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0:38:54.102015876</meta:print-date>
    <meta:document-statistic meta:table-count="0" meta:image-count="1" meta:object-count="0" meta:page-count="1" meta:paragraph-count="14" meta:word-count="142" meta:character-count="844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