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d14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P17" style:family="paragraph" style:parent-style-name="Header">
      <style:text-properties style:use-window-font-color="true" style:font-name="Nimbus Roman No9 L1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f0d9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d14e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9f7740"/>
    </style:style>
    <style:style style:name="T6" style:family="text">
      <style:text-properties officeooo:rsid="00a24de4"/>
    </style:style>
    <style:style style:name="T7" style:family="text">
      <style:text-properties officeooo:rsid="00a38411"/>
    </style:style>
    <style:style style:name="T8" style:family="text">
      <style:text-properties officeooo:rsid="00a77db8"/>
    </style:style>
    <style:style style:name="T9" style:family="text">
      <style:text-properties officeooo:rsid="00aab0c6"/>
    </style:style>
    <style:style style:name="T10" style:family="text">
      <style:text-properties officeooo:rsid="00c012b7"/>
    </style:style>
    <style:style style:name="T11" style:family="text">
      <style:text-properties officeooo:rsid="00c1d2f3"/>
    </style:style>
    <style:style style:name="T12" style:family="text">
      <style:text-properties officeooo:rsid="00c89e37"/>
    </style:style>
    <style:style style:name="T13" style:family="text">
      <style:text-properties officeooo:rsid="00ce61b9"/>
    </style:style>
    <style:style style:name="T14" style:family="text">
      <style:text-properties officeooo:rsid="00d14e7d"/>
    </style:style>
    <style:style style:name="T15" style:family="text">
      <style:text-properties style:text-underline-style="none" officeooo:rsid="009d28b2"/>
    </style:style>
    <style:style style:name="T16" style:family="text">
      <style:text-properties style:text-underline-style="none" officeooo:rsid="00d14e7d"/>
    </style:style>
    <style:style style:name="T17" style:family="text">
      <style:text-properties style:text-underline-style="none" officeooo:rsid="00aab0c6"/>
    </style:style>
    <style:style style:name="T18" style:family="text">
      <style:text-properties style:text-underline-style="none" officeooo:rsid="00c89e37"/>
    </style:style>
    <style:style style:name="T19" style:family="text">
      <style:text-properties style:text-underline-style="none" officeooo:rsid="00a77db8"/>
    </style:style>
    <style:style style:name="T20" style:family="text">
      <style:text-properties style:text-underline-style="none" officeooo:rsid="00ce61b9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a38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5">º 4.327</text:span>/201<text:span text:style-name="T10">9</text:span></text:p>
      <text:p text:style-name="P14">Intimação <text:span text:style-name="T14">ao proprietário </text:span>para <text:span text:style-name="T9">que proceda a </text:span>limpeza <text:span text:style-name="T12">e cercamento </text:span>do terreno localizado na Rua <text:span text:style-name="T12">Minuano, na esquina com a Rua André Pinto Rebouças, no Bairro Industrial.</text:span></text:p>
      <text:p text:style-name="P11">Solicita-se, após os trâmites regimentais, que seja enviada cópia da presente proposição ao Poder Executivo, para que realize as seguintes providências:</text:p>
      <text:p text:style-name="P9"><text:span text:style-name="T15">Intimação </text:span><text:span text:style-name="T16">ao proprietário </text:span><text:span text:style-name="T15">para </text:span><text:span text:style-name="T17">que proceda a </text:span><text:span text:style-name="T15">limpeza </text:span><text:span text:style-name="T18">e cercamento </text:span><text:span text:style-name="T15">do terreno localizado na Rua </text:span><text:span text:style-name="T18">Minuano, na esquina com a Rua André Pinto Rebouças, no Bairro Industrial.</text:span><text:span text:style-name="T15"> Conforme </text:span><text:span text:style-name="T19">relato dos moradores o mato está alto com proliferação de ratos e inclusive focos </text:span><text:span text:style-name="T15">de mosquito da dengue. </text:span><text:span text:style-name="T20"><text:s text:c="8"/></text:span></text:p>
      <text:p text:style-name="P9">Novo Hamburgo,<text:span text:style-name="T11"> 21 de outubro </text:span>de 201<text:span text:style-name="T11">9</text:span>.</text:p>
      <text:p text:style-name="P10"/>
      <text:p text:style-name="P12"><text:span text:style-name="T21">Vereador </text:span><text:span text:style-name="T22">Cristiano Coller</text:span></text:p>
      <text:p text:style-name="P15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O</text:span><text:span text:style-name="T4">bs</text:span><text:span text:style-name="T3">.: Redação conforme o original do autor.</text:span></text:p>
      <text:p text:style-name="P3"><text:span text:style-name="T3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1T10:41:37.286290005</meta:print-date>
    <meta:document-statistic meta:table-count="0" meta:image-count="1" meta:object-count="0" meta:page-count="1" meta:paragraph-count="14" meta:word-count="185" meta:character-count="1144" meta:non-whitespace-character-count="962"/>
    <meta:user-defined meta:name="Info 1"/>
    <meta:user-defined meta:name="Info 2"/>
    <meta:user-defined meta:name="Info 3"/>
    <meta:user-defined meta:name="Info 4"/>
  </office:meta>
</office:document-meta>
</file>