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9.999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c8f4" officeooo:paragraph-rsid="00fd51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116627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officeooo:rsid="00f1745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10da4e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1150727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f41e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ff50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d51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officeooo:rsid="00359a66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officeooo:rsid="00ff7b1b"/>
    </style:style>
    <style:style style:name="T11" style:family="text">
      <style:text-properties officeooo:rsid="0106eb7c"/>
    </style:style>
    <style:style style:name="T12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fo:font-size="12pt" fo:font-weight="normal" officeooo:rsid="00192112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fo:font-size="12pt" fo:font-weight="normal" officeooo:rsid="010ac187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fo:font-size="12pt" fo:font-weight="normal" officeooo:rsid="0116627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Nimbus Roman No9 L1" fo:font-size="12pt" fo:font-weight="normal" officeooo:rsid="003582e9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10da4e8"/>
    </style:style>
    <style:style style:name="T19" style:family="text">
      <style:text-properties officeooo:rsid="011662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INDICAÇÃO</text:span> Nº <text:span text:style-name="T19">4.328</text:span>/201<text:span text:style-name="T11">9</text:span></text:p>
      <text:p text:style-name="P9">Sugere ao Executivo a implantação da SAMUVET, para recolhimento e tratamento de animais doentes, vítimas de maus tratos ou atropelamentos, que estejam em vias públicas ou domiciliados.</text:p>
      <text:p text:style-name="P12"><text:span text:style-name="T13"><text:tab/><text:tab/></text:span><text:span text:style-name="T17">Solicita-se, após os trâmites regimentais, que seja enviada cópia da presente proposição ao Poder Executivo, para que realize as seguintes providências:</text:span></text:p>
      <text:p text:style-name="P12"><text:span text:style-name="T12"><text:tab/><text:tab/></text:span><text:span text:style-name="T16">V</text:span><text:span text:style-name="T12">iabilidade </text:span><text:span text:style-name="T16">de</text:span><text:span text:style-name="T9"> implantação d</text:span><text:span text:style-name="T5">o projeto </text:span><text:span text:style-name="T6">SAMUVET, serviço para o </text:span><text:span text:style-name="T7">recolhimento e tratamento de animais doentes, vítimas de maus tratos ou atropelamentos, que estejam em vias públicas ou domiciliados</text:span>. <text:span text:style-name="T10">Vê-se uma necessidade constante e permanente de socorro a animais carentes ou necessitados. Visamos através desta indicação promover o bem estar e a integridade do animal, que muitas vezes perece por falta de cuidados ou de recursos dos donos (quando o animal possui donos) na hora da necessidade.</text:span></text:p>
      <text:p text:style-name="P11"><text:span text:style-name="T2"><text:tab/><text:tab/>N</text:span><text:span text:style-name="T1">ovo Hamburgo, </text:span><text:span text:style-name="T4">21 </text:span><text:span text:style-name="T1">de </text:span><text:span text:style-name="T3">outubro</text:span><text:span text:style-name="T1"> de 201</text:span><text:span text:style-name="T3">9</text:span><text:span text:style-name="T1">.</text:span></text:p>
      <text:p text:style-name="P7"/>
      <text:p text:style-name="P7"/>
      <text:p text:style-name="P8">Vereador <text:span text:style-name="T18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21T10:44:49.0316395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13" meta:character-count="1355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.cache/.fr-2xhyOf/Indicação/usr/lib/openoffice/share/template/pt-BR/CMNH/ped-provid.odt" meta:date="2010-09-29T13:22:32"/>
  </office:meta>
</office:document-meta>
</file>