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2c9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22c99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8ed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8be3e"/>
    </style:style>
    <style:style style:name="T5" style:family="text">
      <style:text-properties officeooo:rsid="003d990f"/>
    </style:style>
    <style:style style:name="T6" style:family="text">
      <style:text-properties officeooo:rsid="00420c55"/>
    </style:style>
    <style:style style:name="T7" style:family="text">
      <style:text-properties officeooo:rsid="0045674c"/>
    </style:style>
    <style:style style:name="T8" style:family="text">
      <style:text-properties officeooo:rsid="005161c3"/>
    </style:style>
    <style:style style:name="T9" style:family="text">
      <style:text-properties officeooo:rsid="001c38ed"/>
    </style:style>
    <style:style style:name="T10" style:family="text">
      <style:text-properties officeooo:rsid="0053f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333</text:span>/201<text:span text:style-name="T5">9</text:span></text:p>
      <text:p text:style-name="P11"><text:span text:style-name="T9">Colocação de redutor de velocidade na Rua José </text:span><text:span text:style-name="T1">Aloísio</text:span><text:span text:style-name="T9"> Daudt, na esquina com a Rua Leopoldo Guilherme </text:span><text:span text:style-name="T1">Schneide</text:span><text:span text:style-name="T2">r, no Bairro Canudos</text:span>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9"><text:span text:style-name="T9">Colocação de redutor de velocidade na Rua José </text:span>Aloísio<text:span text:style-name="T9"> Daudt, na esquina com a Rua Leopoldo Guilherme </text:span>Schneide<text:span text:style-name="T9">r, no Bairro Canudos</text:span>.</text:p>
      <text:p text:style-name="P7">Novo Hamburgo, <text:span text:style-name="T8">21 de outubro de 2019</text:span>.</text:p>
      <text:p text:style-name="P7"/>
      <text:p text:style-name="P8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1:07:58.251154633</meta:print-date>
    <meta:document-statistic meta:table-count="0" meta:image-count="1" meta:object-count="0" meta:page-count="1" meta:paragraph-count="14" meta:word-count="153" meta:character-count="940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