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ntarell" svg:font-family="Cantarel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570e29" officeooo:paragraph-rsid="0069d61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570e29" officeooo:paragraph-rsid="0069d61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b1b1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0894bb"/>
    </style:style>
    <style:style style:name="P14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79591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e29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79591" style:font-weight-asian="normal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4458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6795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6b1b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6e29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4458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45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a06fe"/>
    </style:style>
    <style:style style:name="T13" style:family="text">
      <style:text-properties officeooo:rsid="006303f9"/>
    </style:style>
    <style:style style:name="T14" style:family="text">
      <style:text-properties officeooo:rsid="006b1b1a"/>
    </style:style>
    <style:style style:name="T15" style:family="text">
      <style:text-properties officeooo:rsid="006e295d"/>
    </style:style>
    <style:style style:name="T16" style:family="text">
      <style:text-properties officeooo:rsid="006303f9" style:font-name-asian="Arial1" style:font-name-complex="Arial1"/>
    </style:style>
    <style:style style:name="T17" style:family="text">
      <style:text-properties officeooo:rsid="006e295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4.335</text:span>/201<text:span text:style-name="T12">9</text:span></text:p>
      <text:p text:style-name="P14"><text:span text:style-name="T2">Colocação de parada de ônibus com cobertura, em frente ao colégio </text:span>Sinodal da Paz, <text:span text:style-name="T15">na </text:span>Av<text:span text:style-name="T14">enida</text:span> Pedro Adams Filho, no Bairro Industrial.</text:p>
      <text:p text:style-name="P13"><text:span text:style-name="T4"><text:tab/><text:tab/><text:tab/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2"><text:span text:style-name="T10"><text:tab/><text:tab/><text:tab/></text:span><text:span text:style-name="T7">Colocação de parada de ônibus com cobertura, em frente ao colégio </text:span><text:span text:style-name="T6">Sinodal da Paz, </text:span><text:span text:style-name="T9">na </text:span><text:span text:style-name="T6">Av</text:span><text:span text:style-name="T8">enida</text:span><text:span text:style-name="T6"> Pedro Adams Filho, no Bairro Industrial.</text:span></text:p>
      <text:p text:style-name="P16"><text:s text:c="44"/></text:p>
      <text:p text:style-name="P16"><text:span text:style-name="T16"><text:tab/><text:tab/><text:tab/>Novo Hamburgo, </text:span><text:span text:style-name="T17">21 </text:span><text:span text:style-name="T16">de outubro 2019.</text:span></text:p>
      <text:p text:style-name="P17"/>
      <text:p text:style-name="P10"><text:s text:c="84"/></text:p>
      <text:p text:style-name="P11"><text:tab/><text:tab/><text:tab/><text:tab/><text:tab/><text:tab/><text:tab/><text:tab/><text:tab/>Vereador <text:span text:style-name="T1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 original d<text:span text:style-name="T14">o</text:span> autor.</text:p>
      <text:p text:style-name="P8">/<text:span text:style-name="T15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ntarell" svg:font-family="Cantarel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1:11:29.575641497</meta:print-date>
    <meta:document-statistic meta:table-count="0" meta:image-count="1" meta:object-count="0" meta:page-count="1" meta:paragraph-count="16" meta:word-count="155" meta:character-count="1091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