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25524a" officeooo:paragraph-rsid="00295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2958ac" officeooo:paragraph-rsid="00295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2a4f4c" officeooo:paragraph-rsid="002a4f4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2b5b90" officeooo:paragraph-rsid="002b5b9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2708c5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8.003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3013be" officeooo:paragraph-rsid="002b5b9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708c5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P16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2958ac" officeooo:paragraph-rsid="002958a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style:text-underline-style="none" fo:font-weight="normal" officeooo:rsid="01d97523" officeooo:paragraph-rsid="0024e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08c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4ad4a1"/>
    </style:style>
    <style:style style:name="T8" style:family="text">
      <style:text-properties officeooo:rsid="00191523"/>
    </style:style>
    <style:style style:name="T9" style:family="text">
      <style:text-properties officeooo:rsid="001ba688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338c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a8a8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1e7d1"/>
    </style:style>
    <style:style style:name="T14" style:family="text">
      <style:text-properties officeooo:rsid="00225730"/>
    </style:style>
    <style:style style:name="T15" style:family="text">
      <style:text-properties officeooo:rsid="002338cc"/>
    </style:style>
    <style:style style:name="T16" style:family="text">
      <style:text-properties officeooo:rsid="00285811"/>
    </style:style>
    <style:style style:name="T17" style:family="text">
      <style:text-properties officeooo:rsid="00174f81" style:font-name-complex="Times New Roman" style:language-complex="pt" style:country-complex="BR"/>
    </style:style>
    <style:style style:name="T18" style:family="text">
      <style:text-properties officeooo:rsid="001dcbe9" style:font-name-complex="Times New Roman" style:language-complex="pt" style:country-complex="BR"/>
    </style:style>
    <style:style style:name="T19" style:family="text">
      <style:text-properties officeooo:rsid="002b5b90" style:font-name-complex="Times New Roman" style:language-complex="pt" style:country-complex="BR"/>
    </style:style>
    <style:style style:name="T20" style:family="text">
      <style:text-properties officeooo:rsid="002b5b90"/>
    </style:style>
    <style:style style:name="T21" style:family="text">
      <style:text-properties officeooo:rsid="002c2fb1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285811" style:font-name-asian="Arial1" style:font-name-complex="Arial1"/>
    </style:style>
    <style:style style:name="T24" style:family="text">
      <style:text-properties officeooo:rsid="002e8196" style:font-name-asian="Arial1" style:font-name-complex="Arial1"/>
    </style:style>
    <style:style style:name="T25" style:family="text">
      <style:text-properties officeooo:rsid="002eca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REQUERIMENTO N<text:span text:style-name="T2">º 1.215</text:span>/201<text:span text:style-name="T15">9</text:span></text:p>
      <text:p text:style-name="P13"><text:span text:style-name="T13">I</text:span>nformações <text:span text:style-name="T18">à Secretaria de Saúde</text:span><text:span text:style-name="T17"> </text:span><text:span text:style-name="T18">sobre os exames de mamografia </text:span><text:span text:style-name="T19">e ecografia mamária.</text:span></text:p>
      <text:p text:style-name="P7"><text:span text:style-name="T3">Requer-se, após os trâmites regimentais, que seja</text:span> envia<text:span text:style-name="T4">da</text:span> cópia d<text:span text:style-name="T5">o</text:span> presente requerimento <text:span text:style-name="T8">à</text:span> <text:span text:style-name="T8">S</text:span>enhor<text:span text:style-name="T6">a</text:span> Prefeit<text:span text:style-name="T6">a</text:span> Municipal, <text:span text:style-name="T7">para que forneça as seguintes informações: <text:s/></text:span></text:p>
      <text:p text:style-name="P9">1) Quantas mamografias foram encaminhadas no período de 01/01/2019 até 21/10/2019, na Secretaria de Saúde? Quantas ecografias mamárias foram encaminhadas no mesmo período?</text:p>
      <text:p text:style-name="P9">2) <text:span text:style-name="T20">Quantos exames de mamografia e de ecografia mamária são realizados por mês, no ano de 2019? <text:s/>Solicito descrição mês a mês.</text:span></text:p>
      <text:p text:style-name="P10">3) <text:span text:style-name="T20">Quantos exames de mamografia e de ecografia mamária já foram realizados neste Outubro Rosa, até a presente data?</text:span></text:p>
      <text:p text:style-name="P11">4) Qual é a demanda reprimida, <text:span text:style-name="T21">hoje,</text:span> dos exames de mamografia e de ecografia mamária, da Secretaria de Saúde?</text:p>
      <text:p text:style-name="P8"/>
      <text:p text:style-name="P18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2"><text:span text:style-name="T10">Novo Hamburgo, </text:span><text:span text:style-name="T12">21</text:span><text:span text:style-name="T11"> </text:span><text:span text:style-name="T10">de </text:span><text:span text:style-name="T11">outubro</text:span><text:span text:style-name="T10"> de 201</text:span><text:span text:style-name="T11">9</text:span><text:span text:style-name="T10">.</text:span></text:p>
      <text:p text:style-name="P19"/>
      <text:p text:style-name="P14"><text:s text:c="20"/><text:tab/><text:tab/><text:tab/><text:tab/><text:tab/>Vereador<text:span text:style-name="T9">a Patricia Beck <text:s text:c="54"/></text:span><text:tab/><text:tab/><text:tab/><text:tab/></text:p>
      <text:p text:style-name="P5"/>
      <text:p text:style-name="P5"/>
      <text:p text:style-name="P5"/>
      <text:p text:style-name="P20"><text:span text:style-name="T22">Obs.: redação conforme original d</text:span><text:span text:style-name="T24">a</text:span><text:span text:style-name="T22"> autor</text:span><text:span text:style-name="T24">a</text:span><text:span text:style-name="T22">.</text:span></text:p>
      <text:p text:style-name="P6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9-10-21T09:54:02.448000000</meta:print-date>
    <meta:document-statistic meta:table-count="0" meta:image-count="1" meta:object-count="0" meta:page-count="1" meta:paragraph-count="18" meta:word-count="265" meta:character-count="1761" meta:non-whitespace-character-count="142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09:37:26.763441245"/>
  </office:meta>
</office:document-meta>
</file>