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68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3f68da" style:font-size-asian="10.5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4803e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5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d8d8" style:font-weight-asian="normal" style:font-weight-complex="normal"/>
    </style:style>
    <style:style style:name="T3" style:family="text">
      <style:text-properties fo:font-weight="normal" officeooo:rsid="002f5eb5" style:font-weight-asian="normal" style:font-weight-complex="normal"/>
    </style:style>
    <style:style style:name="T4" style:family="text">
      <style:text-properties fo:font-weight="normal" officeooo:rsid="003f68da" style:font-weight-asian="normal" style:font-weight-complex="normal"/>
    </style:style>
    <style:style style:name="T5" style:family="text">
      <style:text-properties fo:font-weight="normal" officeooo:rsid="004803ec" style:font-weight-asian="normal" style:font-weight-complex="normal"/>
    </style:style>
    <style:style style:name="T6" style:family="text">
      <style:text-properties fo:font-weight="normal" officeooo:rsid="004e56ac" style:font-weight-asian="normal" style:font-weight-complex="normal"/>
    </style:style>
    <style:style style:name="T7" style:family="text">
      <style:text-properties officeooo:rsid="002f5eb5" style:font-name-complex="Arial"/>
    </style:style>
    <style:style style:name="T8" style:family="text">
      <style:text-properties officeooo:rsid="003bd8d8" style:font-name-complex="Arial"/>
    </style:style>
    <style:style style:name="T9" style:family="text">
      <style:text-properties officeooo:rsid="003f68da" style:font-name-complex="Arial"/>
    </style:style>
    <style:style style:name="T10" style:family="text">
      <style:text-properties officeooo:rsid="00295b42" style:font-name-complex="Arial"/>
    </style:style>
    <style:style style:name="T11" style:family="text">
      <style:text-properties officeooo:rsid="00407507" style:font-name-complex="Arial"/>
    </style:style>
    <style:style style:name="T12" style:family="text">
      <style:text-properties officeooo:rsid="0042ce22" style:font-name-complex="Arial"/>
    </style:style>
    <style:style style:name="T13" style:family="text">
      <style:text-properties officeooo:rsid="004803ec" style:font-name-complex="Arial"/>
    </style:style>
    <style:style style:name="T14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4803ec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32cea4" style:font-name-asian="Arial" style:font-size-asian="12pt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3ac2a2" style:font-name-asian="Arial" style:font-size-asian="12pt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0445710" style:font-name-asian="Arial" style:font-size-asian="12pt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04aab9c" style:font-name-asian="Arial" style:font-size-asian="12pt" style:language-asian="pt" style:country-asian="BR" style:font-name-complex="Arial" style:language-complex="pt" style:country-complex="BR"/>
    </style:style>
    <style:style style:name="T20" style:family="text">
      <style:text-properties officeooo:rsid="001f0c4f"/>
    </style:style>
    <style:style style:name="T21" style:family="text">
      <style:text-properties officeooo:rsid="004e56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REQUERIMENTO N<text:span text:style-name="T20">º 1.216/2019</text:span></text:p>
      <text:p text:style-name="P6"><text:span text:style-name="T8">L</text:span><text:span text:style-name="T7">icença da </text:span><text:span text:style-name="T9">v</text:span><text:span text:style-name="T7">ereança </text:span><text:span text:style-name="T13">na Sessão Ordinária do dia 21 de outubro de 2019</text:span><text:span text:style-name="T7">, por motivos de saúde, conforme atestado médico em anexo.</text:span></text:p>
      <text:p text:style-name="P13"><text:span text:style-name="T21">R</text:span>equer<text:span text:style-name="T21">-se</text:span> à Mesa, após os trâmites regimentais, <text:span text:style-name="T6">l</text:span><text:span text:style-name="T3">icença da </text:span><text:span text:style-name="T4">v</text:span><text:span text:style-name="T3">ereança </text:span><text:span text:style-name="T5">na Sessão Ordinária do dia 21 de outubro de 2019</text:span><text:span text:style-name="T3">, por motivos de saúde, conforme atestado médico em anexo</text:span>.</text:p>
      <text:p text:style-name="P12"><text:span text:style-name="T7">Novo Hamburgo, </text:span><text:span text:style-name="T12">2</text:span><text:span text:style-name="T13">1</text:span><text:span text:style-name="T7"> de </text:span><text:span text:style-name="T13">outubro</text:span><text:span text:style-name="T11"> </text:span><text:span text:style-name="T7">de 201</text:span><text:span text:style-name="T11">9</text:span><text:span text:style-name="T7">.</text:span><text:span text:style-name="T10"> <text:s text:c="78"/></text:span></text:p>
      <text:p text:style-name="P9"><text:span text:style-name="T14">Vereador </text:span><text:span text:style-name="T15">Felipe Kuhn Braun</text:span></text:p>
      <text:p text:style-name="P7"/>
      <text:p text:style-name="P7"/>
      <text:p text:style-name="P7"/>
      <text:p text:style-name="P7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11"><text:span text:style-name="T16">/</text:span>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40" meta:character-count="901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tmp/usr/share/templates/ooo/common/CMNH/req-convite.odt" meta:date="2015-11-17T09:05:29"/>
  </office:meta>
</office:document-meta>
</file>