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c413" officeooo:paragraph-rsid="004507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1c413" officeooo:paragraph-rsid="004507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3e7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73e73" officeooo:paragraph-rsid="00473e7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45070e"/>
    </style:style>
    <style:style style:name="T6" style:family="text">
      <style:text-properties officeooo:rsid="00462ae8"/>
    </style:style>
    <style:style style:name="T7" style:family="text">
      <style:text-properties officeooo:rsid="00473e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6">4.336</text:span>/201<text:span text:style-name="T3">9</text:span></text:p>
      <text:p text:style-name="P11">Colocação de uma placa de “proibido colocar lixo” na Rua Abissínia esquina com a Rua Palestina, no Bairro Petrópolis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Colocação de uma placa de “proibido colocar lixo” na Rua Abissínia esquina com a Rua Palestina, no Bairro Petrópolis.</text:p>
      <text:p text:style-name="P9"/>
      <text:p text:style-name="P9"><text:tab/><text:tab/>Novo Hamburgo, <text:span text:style-name="T5">22 de outubro</text:span> de 201<text:span text:style-name="T4">9</text:span>.</text:p>
      <text:p text:style-name="P7"/>
      <text:p text:style-name="P7">Vereador <text:span text:style-name="T5">Enfermeiro Vilmar</text:span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autor.</text:p>
      <text:p text:style-name="P14"><text:span text:style-name="T7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1T15:33:15.113000000</meta:print-date>
    <meta:document-statistic meta:table-count="0" meta:image-count="1" meta:object-count="0" meta:page-count="1" meta:paragraph-count="14" meta:word-count="150" meta:character-count="924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