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07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4ac7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719cc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07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b18c7" officeooo:paragraph-rsid="002b18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b46e0"/>
    </style:style>
    <style:style style:name="T2" style:family="text">
      <style:text-properties officeooo:rsid="00214ac7"/>
    </style:style>
    <style:style style:name="T3" style:family="text">
      <style:text-properties officeooo:rsid="002719cc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b46e0"/>
    </style:style>
    <style:style style:name="T6" style:family="text">
      <style:text-properties style:font-name="Nimbus Roman No9 L" officeooo:rsid="002719cc"/>
    </style:style>
    <style:style style:name="T7" style:family="text">
      <style:text-properties officeooo:rsid="00208a4a"/>
    </style:style>
    <style:style style:name="T8" style:family="text">
      <style:text-properties officeooo:rsid="0029b3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4.337</text:span>/201<text:span text:style-name="T2">9</text:span></text:p>
      <text:p text:style-name="P15"><text:span text:style-name="T1">P</text:span>avimentação asfáltica da Rua Albino Germano Roth, <text:span text:style-name="T3">nº 33, no Bairro Lomba Grande.</text:span></text:p>
      <text:p text:style-name="P9"><text:tab/><text:tab/>Solicita-se, após os trâmites regimentais, sirva-se enviar cópia da presente proposição ao Poder Executivo, para que realize as seguintes providências:</text:p>
      <text:p text:style-name="P10"><text:tab/><text:tab/><text:span text:style-name="T5">P</text:span><text:span text:style-name="T4">avimentação asfáltica da Rua Albino Germano Roth, </text:span><text:span text:style-name="T6">nº 33, no Bairro Lomba Grande.</text:span></text:p>
      <text:p text:style-name="P8"><text:span text:style-name="T7"><text:tab/><text:tab/></text:span><text:tab/></text:p>
      <text:p text:style-name="P7"><text:tab/><text:tab/>Novo Hamburgo, <text:span text:style-name="T2">22 de outubro</text:span> de 201<text:span text:style-name="T2">9</text:span>.</text:p>
      <text:p text:style-name="P14">Vereador <text:span text:style-name="T3">Enfermeiro Vilmar</text:span></text:p>
      <text:p text:style-name="P14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>Obs.: Redação conforme o original do autor.</text:p>
      <text:p text:style-name="P16">/AP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2T10:00:19.201874581</dc:date>
    <meta:print-date>2019-10-21T15:12:50.295000000</meta:print-date>
    <dc:language>pt-BR</dc:language>
    <meta:editing-cycles>67</meta:editing-cycles>
    <meta:editing-duration>PT4H3M25S</meta:editing-duration>
    <meta:printed-by>Tainá Paiva</meta:printed-by>
    <meta:document-statistic meta:table-count="0" meta:image-count="1" meta:object-count="0" meta:page-count="1" meta:paragraph-count="14" meta:word-count="117" meta:character-count="730" meta:non-whitespace-character-count="6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