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46d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40796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19613" officeooo:paragraph-rsid="0071961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95114" officeooo:paragraph-rsid="0079511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46dd20" style:font-name-asian="Arial" style:font-name-complex="Arial"/>
    </style:style>
    <style:style style:name="P11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officeooo:paragraph-rsid="0046dd20" style:font-name-asian="Arial" style:font-name-complex="Arial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paragraph-rsid="00567e90" style:font-name-asian="Arial" style:font-name-complex="Ari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799547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49fe8c" officeooo:paragraph-rsid="0049fe8c"/>
    </style:style>
    <style:style style:name="P15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officeooo:paragraph-rsid="006865d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officeooo:paragraph-rsid="0046dd20" style:font-name-asian="Arial" style:font-name-complex="Arial"/>
    </style:style>
    <style:style style:name="P17" style:family="paragraph" style:parent-style-name="Standard" style:master-page-name="">
      <style:paragraph-properties fo:text-align="justify" style:justify-single-word="false" style:page-number="auto"/>
      <style:text-properties style:font-name="Nimbus Roman No9 L" officeooo:paragraph-rsid="00567e90" style:font-name-asian="Arial" style:font-name-complex="Ari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6dd20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officeooo:rsid="00799547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48545f"/>
    </style:style>
    <style:style style:name="T4" style:family="text">
      <style:text-properties officeooo:rsid="004e1ecc"/>
    </style:style>
    <style:style style:name="T5" style:family="text">
      <style:text-properties officeooo:rsid="00540796"/>
    </style:style>
    <style:style style:name="T6" style:family="text">
      <style:text-properties officeooo:rsid="00567e90"/>
    </style:style>
    <style:style style:name="T7" style:family="text">
      <style:text-properties officeooo:rsid="0061522b"/>
    </style:style>
    <style:style style:name="T8" style:family="text">
      <style:text-properties officeooo:rsid="006e7045"/>
    </style:style>
    <style:style style:name="T9" style:family="text">
      <style:text-properties officeooo:rsid="0077d13b"/>
    </style:style>
    <style:style style:name="T10" style:family="text">
      <style:text-properties officeooo:rsid="00789f20"/>
    </style:style>
    <style:style style:name="T11" style:family="text">
      <style:text-properties officeooo:rsid="007906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0">4.338</text:span>/201<text:span text:style-name="T3">9</text:span></text:p>
      <text:p text:style-name="P14"><text:span text:style-name="T4">Recolhimento de entulho</text:span> n<text:span text:style-name="T7">a Avenida Primeiro de Março, próximo à Tintas Killing, embaixo dos trilhos do trem,</text:span> no <text:span text:style-name="T5">B</text:span>airr<text:span text:style-name="T6">o Centro</text:span>.</text:p>
      <text:p text:style-name="P15"><text:tab/><text:tab/>Solicita-se, após os trâmites regimentais, que seja enviada cópia da presente <text:s text:c="2"/>proposição ao Poder Executivo, para que realize as seguintes providências:</text:p>
      <text:p text:style-name="P13"><text:span text:style-name="Fonte_20_parág._20_padrão"><text:span text:style-name="T2">Recolhimento de entulho na Avenida Primeiro de março, próximo à Tintas Killing, embaixo dos trilhos do trem, no Bairro Centro.</text:span></text:span></text:p>
      <text:p text:style-name="P17"><text:tab/><text:tab/></text:p>
      <text:p text:style-name="P12">Novo Hamburgo, <text:span text:style-name="T9">22</text:span> de <text:span text:style-name="T11">outubro de</text:span> 201<text:span text:style-name="T3">9</text:span>.</text:p>
      <text:p text:style-name="P11"/>
      <text:p text:style-name="P11"/>
      <text:p text:style-name="P11"/>
      <text:p text:style-name="P11"/>
      <text:p text:style-name="P16">Vereador En<text:span text:style-name="T8">fermeiro Vilmar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/>
      <text:p text:style-name="P5"/>
      <text:p text:style-name="P5"/>
      <text:p text:style-name="P7"/>
      <text:p text:style-name="P9"/>
      <text:p text:style-name="P9"/>
      <text:p text:style-name="P9">Obs.: Redação conforme o original do autor.</text:p>
      <text:p text:style-name="P9">/APS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0-23T11:27:22.287668412</dc:date>
    <meta:print-date>2019-10-21T15:17:17.621000000</meta:print-date>
    <dc:language>pt-BR</dc:language>
    <meta:editing-cycles>196</meta:editing-cycles>
    <meta:editing-duration>PT13H32M12S</meta:editing-duration>
    <meta:printed-by>Tainá Paiva</meta:printed-by>
    <meta:document-statistic meta:table-count="0" meta:image-count="1" meta:object-count="0" meta:page-count="1" meta:paragraph-count="15" meta:word-count="152" meta:character-count="944" meta:non-whitespace-character-count="79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